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jaardagfeest Vogelzand 22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sfeest 50 jaar op oprit, voortuin en deel gezamenlijk plein voor woning Vogelzand 22 in Julianadorp</text:p>
            <text:p text:style-name="common-al">Datum evenement: 31 mei 2025 van 16.00-20.00 uur</text:p>
            <text:p text:style-name="common-al">Zaaknummer: 35267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3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erjaardagfeest Vogelzand 22 in Julianador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27</meta:user-defined>
    <meta:user-defined meta:name="OVERHEIDop.GmbID/DC.identifier">gmb-2025-121327</meta:user-defined>
    <meta:user-defined meta:name="OVERHEIDop.versieInformatie"/>
  </office:meta>
</office:document-meta>
</file>