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 opstelplaats lijnbus Qbuzz, Componistenlaan tegenover Hyacint 51 te Voorhout, gemeente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Het wenselijk is dat lijnbussen van streekvervoerder Qbuzz, vanwege de dienstregeling gedurende een korte periode van ongeveer 15 minuten, gebruik kunnen maken van een opstelplaats op de Componistenlaan te Voorhout, gemeente Teylingen;</text:p>
            <text:p text:style-name="common-al">Er geen redelijke alternatieven voor het tijdelijk stilstaan in de omgeving beschikbaar zijn voor de lijnbussen van Qbuzz;</text:p>
            <text:p text:style-name="common-al">Er op de Componistenlaan tegenover Hyacint 51 aan de overkant van de weg, in de berm een opstelplaats is gerealiseerd voorzien van grasbetontegels;</text:p>
            <text:p text:style-name="common-al">Direct omwonenden voor de realisatie van de opstelplaats zijn geinformeerd over deze opstelplaats bedoelt voor de lijnbussen van Qbuzz; </text:p>
            <text:p text:style-name="common-al">Er is geconstateerd dat ook andere voertuigen parkeren op de opstelplaats;</text:p>
            <text:p text:style-name="common-al">Er daardoor dan ook geen mogelijkheid is voor de lijnbussen van Qbuzz om altijd gebruik te maken van de opstelplaats, zonder dat er ook andere voertuigen kunnen staan;</text:p>
            <text:p text:style-name="common-al">Het daarom wenselijk is de opstelplaats uitsluitend aan te wijzen voor gebruik door lijnbussen van Qbuzz, door het plaatsen van verkeersbord E08d met een tekstonderbord ‘opstelplaats Qbuzz’;</text:p>
            <text:p text:style-name="common-al">Er met Qbuzz is afgesproken dat de lijnbus op de opstelplaats wordt uitgezet, zodat er geen sprake is van stank- of geluidsoverlast voor de omgeving;</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plaatsing van het verkeersbord model E08d van bijlage 1 van het RVV 1990, met onderbord waarop aangegeven de tekst ‘opstelplaats Qbuzz’, op de Componistenlaan tegenover Hyacint 51 te Voorhout, gemeente Teylingen, een parkeergelegenheid/opstelplaats te realiseren voor de lijnbussen van streekvervoerder Qbuzz , overeenkomstig bijbehorende situatietekening. De parkeerplaats aan te wijzen uitsluitend voor gebruik door Qbuzz.</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5 maart 2025</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3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Teylingen - Parkeerplaats lijnbussen Qbuzz  - Componistenlaan tegenover Hyacint 51 te Voorhou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 / opstelplaats lijnbus Qbuzz, Componistenlaan tegenover Hyacint 51 te Voorhout, gemeente Teylingen</meta:user-defined>
    <meta:user-defined meta:name="DCTERMS.W3CDTF/DCTERMS.available">2025-03-26</meta:user-defined>
    <meta:user-defined meta:name="OVERHEIDop.externeBijlage">situatietekening |exb-2025-10485</meta:user-defined>
    <meta:user-defined meta:name="DCTERMS.W3CDTF/OVERHEIDop.jaargang">2025</meta:user-defined>
    <meta:user-defined meta:name="OVERHEIDop.publicationIssue">121319</meta:user-defined>
    <meta:user-defined meta:name="OVERHEIDop.GmbID/DC.identifier">gmb-2025-121319</meta:user-defined>
    <meta:user-defined meta:name="OVERHEIDop.versieInformatie"/>
  </office:meta>
</office:document-meta>
</file>