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ijziging van het “omgevingsplan gemeente Land van Cuijk”</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Het dient als juridisch kader voor activiteiten die plaatsvinden in de fysieke leefomgeving.</text:p>
            <text:p text:style-name="common-al">Het college van de gemeente Land van Cuijk maakt het voornemen bekend een wijziging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Het schrappen van het agrarisch bouwvlak, het omzetten van een bedrijfswoning naar burgerwoning en de bouw van een woning aan de Beerseweg 29a in Haps. </text:p>
            <text:p text:style-name="common-al">
            <text:span text:style-name="nadrukvet">TAM-omgevingsplan</text:sp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worden gebruikt.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text:p>
            <text:p text:style-name="common-al">
            <text:span text:style-name="nadrukvet">Uitleg kennisgeving</text:span>
          </text:p>
            <text:p text:style-name="common-al">Dit is uitsluitend een kennisgeving van het voornemen dat een wijziging van het omgevingsplan gemeente Land van Cuijk wordt voorbereid. Op dit moment liggen geen stukken ter inzage en is er geen gelegenheid tot het naar voren brengen van zienswijzen of advies. In een later stadium zal het ontwerp TAM-omgevingsplan ter inzage worden gelegd en worden gepubliceerd. Vanaf het  moment, genoemd in deze publicatie, kunnen zienswijzen worden ingediend. </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le procedure is participatie een verplicht onderdeel op grond van de Omgevingswet. Daarnaast dient het  gemeentelijk participatiebeleid als leidraad.</text:p>
            <text:p text:style-name="common-al">Direct omwonenden zijn van het plan op de hoogte gesteld. Op dit moment liggen er geen stukken ter inzage en is er nog geen gelegenheid om een zienswijze in te dienen. In een later stadium, als het ontwerp omgevingsplan wordt gepubliceerd en ter inzage wordt gelegd, wordt die mogelijkheid wel geboden. Op termijn volgt er een kennisgeving dat het ontwerp voor de wijziging op ‘’het omgevingsplan land van Cuijk’’ ter inzage wordt gelegd.</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13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wijziging van het “omgevingsplan gemeente Land van Cuijk”</meta:user-defined>
    <meta:user-defined meta:name="DCTERMS.W3CDTF/DCTERMS.available">2025-03-21</meta:user-defined>
    <meta:user-defined meta:name="DCTERMS.W3CDTF/OVERHEIDop.jaargang">2025</meta:user-defined>
    <meta:user-defined meta:name="OVERHEIDop.publicationIssue">121318</meta:user-defined>
    <meta:user-defined meta:name="OVERHEIDop.GmbID/DC.identifier">gmb-2025-121318</meta:user-defined>
    <meta:user-defined meta:name="OVERHEIDop.versieInformatie"/>
  </office:meta>
</office:document-meta>
</file>