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muziek tijdens Koningsdag, Vijzel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Podium en muziek tijdens Koningsdag op 26 april 2025 buiten bij speeltuin De Viskom, Vijzelstraat 193, Den Helder</text:p>
            <text:p text:style-name="common-al">Datum evenement: 26 april 2025</text:p>
            <text:p text:style-name="common-al">Zaaknummer: 34647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3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muziek tijdens Koningsdag, Vijzelstraat 19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17</meta:user-defined>
    <meta:user-defined meta:name="OVERHEIDop.GmbID/DC.identifier">gmb-2025-121317</meta:user-defined>
    <meta:user-defined meta:name="OVERHEIDop.versieInformatie"/>
  </office:meta>
</office:document-meta>
</file>