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vergroten van de woning en plaatsen van een carport - Langewolderweg 8, 9821 PP Olde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9 maart 2025 een besluit genomen op de aanvraag met zaaknummer 2025010011 voor het vergroten van de woning en plaatsen van een carport op locatie Langewolderweg 8, 9821 PP Oldekerk. De vergunning is verleend. Het besluit betreft de volgende onderdel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1314</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314</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314</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0011</meta:user-defined>
    <dc:language>nl</dc:language>
    <meta:user-defined meta:name="OVERHEIDop.locatietype/OVERHEIDop.gebiedsmarkering">Punt</meta:user-defined>
    <meta:user-defined meta:name="DC.title">Besluit op aanvraag: Omgevingsvergunning (regulier) voor het vergroten van de woning en plaatsen van een carport - Langewolderweg 8, 9821 PP Oldekerk</meta:user-defined>
    <meta:user-defined meta:name="DCTERMS.W3CDTF/DCTERMS.available">2025-03-21</meta:user-defined>
    <meta:user-defined meta:name="DCTERMS.W3CDTF/OVERHEIDop.jaargang">2025</meta:user-defined>
    <meta:user-defined meta:name="OVERHEIDop.publicationIssue">121314</meta:user-defined>
    <meta:user-defined meta:name="OVERHEIDop.GmbID/DC.identifier">gmb-2025-121314</meta:user-defined>
    <meta:user-defined meta:name="OVERHEIDop.versieInformatie"/>
  </office:meta>
</office:document-meta>
</file>