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nieuwe maatwerkvoorschriften Bedrijvenpark Twente 193, 7602KG Almelo</text:p>
      <text:section text:name="zakelijke-mededeling_id1-3-2" text:style-name="zakelijke-mededeling">
        <text:section text:name="zakelijke-mededeling-tekst_id1-3-2-1" text:style-name="zakelijke-mededeling-tekst">
          <text:section text:name="tekst_id1-3-2-1-1" text:style-name="tekst">
            <text:p text:style-name="common-al">Besluit op maatwerkvoorschriften</text:p>
            <text:p text:style-name="common-al">
            <text:span text:style-name="nadrukvet">Kenmerk:</text:span> Z2023-ODT-012122 (Z/25/238878)</text:p>
            <text:p text:style-name="common-al">
            <text:span text:style-name="nadrukvet">Datum afgehandeld: </text:span>13 maart 2025</text:p>
            <text:p text:style-name="common-al">
            <text:span text:style-name="nadrukvet">Locatie:</text:span> Bedrijvenpark Twente 193 7602KG Almelo</text:p>
            <text:p text:style-name="common-al">
            <text:span text:style-name="nadrukvet">Projectomschrijving:</text:span> Omgevingsdienst Twente heeft namens het college van b en w van de gemeente Almelo een besluit maatwerkvoorschrift genomen. De gemeente geeft hiermee toestemming voor de huidige maatwerkvoorschriften in te trekken en nieuwe maatwerkvoorschriften op te leggen. Op basis van artikel 2.20 van het Activiteitenbesluit en artikel 8.42 lid 1 van de Wet milieubeheer kunnen wij maatwerkvoorschriften stellen met betrekking tot geluid in verband met de ligging op een gezoneerd bedrijventerrein.</text:p>
            <text:p text:style-name="common-al">Waarom publiceert de gemeente dit bericht?Een maatwerkvoorschrift wordt bij de gemeente aangevraagd om toestemming te krijgen om een activiteit in afwijking van de standaard-voorschriften van het Activiteitenbesluit milieubeheer te verrichten. Met dit bericht laat de gemeente u weten dat er misschien iets verandert in uw omgeving. U kunt nu reageren als u het hier niet mee eens bent. U kunt alleen reageren als het besluit uw belangen raakt.</text:p>
            <text:p text:style-name="common-al">Bent u het niet eens met het besluit?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het besluit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Voor meer informatie over bovenstaande besluit kunt u contact opnemen met de Omgevingsdienst Twente. Dit doet u via 0546 - 749500 of info@odtwente.nl Noem hierbij zaaknummer: Z2023-ODT-012122 (Z/25/238878)</text:p>
            <text:p text:style-name="last-al">Wilt u de start van de activiteiten tegenhouden?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130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0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0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5/238878</meta:user-defined>
    <meta:user-defined meta:name="DCTERMS.abstract">ODT publicatie - Besluit maatwerkvoorschriften Bedrijvenpark Twente 193</meta:user-defined>
    <dc:language>nl</dc:language>
    <meta:user-defined meta:name="OVERHEIDop.locatietype/OVERHEIDop.gebiedsmarkering">Punt</meta:user-defined>
    <meta:user-defined meta:name="DC.title">Besluit op nieuwe maatwerkvoorschriften Bedrijvenpark Twente 193, 7602KG Almelo</meta:user-defined>
    <meta:user-defined meta:name="DCTERMS.W3CDTF/DCTERMS.available">2025-03-21</meta:user-defined>
    <meta:user-defined meta:name="DCTERMS.W3CDTF/OVERHEIDop.jaargang">2025</meta:user-defined>
    <meta:user-defined meta:name="OVERHEIDop.publicationIssue">121309</meta:user-defined>
    <meta:user-defined meta:name="OVERHEIDop.GmbID/DC.identifier">gmb-2025-121309</meta:user-defined>
    <meta:user-defined meta:name="OVERHEIDop.versieInformatie"/>
  </office:meta>
</office:document-meta>
</file>