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vlinderen van betonvloeren  tussen 21 mei en 7 oktober 2025, Thailandlaan 2, 1432 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maart 2025 een aanvraag voor een ontheffing geluidhinder ontvangen. De ontheffing is aangevraagd voor vlinderen van betonvloeren  tussen 21 mei en 7 oktober 2025 op locatie Thailandlaan 2, 1432 DJ Aalsmeer.</text:p>
            <text:p text:style-name="common-al">De aanvraag is geregistreerd onder zaaknummer Z2025-00002170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21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3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70</meta:user-defined>
    <meta:user-defined meta:name="DCTERMS.abstract">Betreft: aanvraag op locatie Thailandlaan 2, 1432 DJ Aalsmeer</meta:user-defined>
    <dc:language>nl</dc:language>
    <meta:user-defined meta:name="OVERHEIDop.locatietype/OVERHEIDop.gebiedsmarkering">Punt</meta:user-defined>
    <meta:user-defined meta:name="DC.title">Aanvraag ontheffing voor vlinderen van betonvloeren  tussen 21 mei en 7 oktober 2025, Thailandlaan 2, 1432 DJ Aals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1307</meta:user-defined>
    <meta:user-defined meta:name="OVERHEIDop.GmbID/DC.identifier">gmb-2025-121307</meta:user-defined>
    <meta:user-defined meta:name="OVERHEIDop.versieInformatie"/>
  </office:meta>
</office:document-meta>
</file>