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trouwceremonie bij Hindoe tempel, Annie Romein-Verschoor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Trouwceremonie op grasveld tegenover de Hindoe tempel, Annie Romein-Verschoorlaan 32,</text:p>
            <text:p text:style-name="common-al">Den Helder</text:p>
            <text:p text:style-name="common-al">Datum evenement: 2 mei 2025 van 08.00-16.00 uur</text:p>
            <text:p text:style-name="common-al">Zaaknummer: 349075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30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trouwceremonie bij Hindoe tempel, Annie Romein-Verschoorlaan 3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06</meta:user-defined>
    <meta:user-defined meta:name="OVERHEIDop.GmbID/DC.identifier">gmb-2025-121306</meta:user-defined>
    <meta:user-defined meta:name="OVERHEIDop.versieInformatie"/>
  </office:meta>
</office:document-meta>
</file>