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gewijzigde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4 juli 2024 is, onder nummer 323415, een voorgenomen grondverkoop gepubliceerd betreffende het perceel Sneek, nabij Stortemelk 2, perceel is kadastraal bekend: Sneek, sectie E, nummer 2471 (deels) groot 20 m2. </text:p>
            <text:p text:style-name="al">De voorgenomen locatie voor het realiseren van het station wijzigt in het perceel in de groenstrook nabij Westereems 18. Hiermee vervalt de publicatie voor de verkoop van eerder genoemd perceel nabij Stortemelk 2. </text:p>
            <text:p text:style-name="al"/>
            <text:p text:style-name="al">
            <text:span text:style-name="nadrukondlijn">Voorgenomen </text:span>
            <text:span text:style-name="nadrukondlijn">gewijzigde </text:span>
            <text:span text:style-name="nadrukondlijn">grondverkoop</text:span>
          </text:p>
            <text:p text:style-name="al">De gemeente Súdwest-Fryslân heeft het voornemen om een perceel grond te verkopen aan Liander Infra N.V. te Arnhem. De verkoop vindt plaats voor de realisatie van een transformatorstation op het te verkopen perceel grond.</text:p>
            <text:p text:style-name="al"/>
            <text:p text:style-name="al">
            <text:span text:style-name="nadrukondlijn">Het te verkopen perceel grond</text:span>
          </text:p>
            <text:p text:style-name="al">De verkoop betreft het volgende perceel grond:</text:p>
            <text:list text:style-name="id1-3-2-2-1-11">
              <text:list-item text:style-override="id1-3-2-2-1-11-1">
                <text:number>1.</text:number>
                <text:p text:style-name="al">Sneek, in de groenstrook nabij Westereems 18, perceel is kadastraal bekend gemeente: Sneek, sectie E, nummer 2471 (deels) groot 22 m2. </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 ieder die wil reageren op de voorgenomen verkoop van het perceel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de percelen grond aan Liander Infra N.V. verkopen. </text:p>
            <text:p text:style-name="al">Mochten reacties worden ingediend dan zullen deze worden beoordeeld. Als andere geschikte en serieuze belangstellenden zich melden, zal op basis van nader vast te stellen selectiecriteria een besluit worden genomen over de verko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30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0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0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oornemen gewijzigde grondverkoop aan Liander Infra B.V. te Arnhem</meta:user-defined>
    <meta:user-defined meta:name="DCTERMS.W3CDTF/DCTERMS.available">2025-03-21</meta:user-defined>
    <meta:user-defined meta:name="DCTERMS.W3CDTF/OVERHEIDop.jaargang">2025</meta:user-defined>
    <meta:user-defined meta:name="OVERHEIDop.publicationIssue">121305</meta:user-defined>
    <meta:user-defined meta:name="OVERHEIDop.GmbID/DC.identifier">gmb-2025-121305</meta:user-defined>
    <meta:user-defined meta:name="OVERHEIDop.versieInformatie"/>
  </office:meta>
</office:document-meta>
</file>