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0738, Nieuwe Meerlaan 1, 1187N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ntheffing Alcoholwet (tapontheffing) ontvangen. De ontheffing is aangevraagd voor Het plaatsen van zes tappunten t.b.v. Vunzige Deuntjes Festival op 5 juli 2025 op locatie Nieuwe Meerlaan 1, 1187NW Amstelveen.</text:p>
            <text:p text:style-name="common-al">De aanvraag is geregistreerd onder zaaknummer Z2025-00000738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0738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130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0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0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738</meta:user-defined>
    <meta:user-defined meta:name="DCTERMS.abstract">Betreft: aanvraag ingetrokken voor locatie Nieuwe Meerlaan 1, 1187NW Amstelveen</meta:user-defined>
    <dc:language>nl</dc:language>
    <meta:user-defined meta:name="OVERHEIDop.locatietype/OVERHEIDop.gebiedsmarkering">Punt</meta:user-defined>
    <meta:user-defined meta:name="DC.title">Kennisgeving aanvraag ingetrokken Z2025-00000738, Nieuwe Meerlaan 1, 1187NW Amstelve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304</meta:user-defined>
    <meta:user-defined meta:name="OVERHEIDop.GmbID/DC.identifier">gmb-2025-121304</meta:user-defined>
    <meta:user-defined meta:name="OVERHEIDop.versieInformatie"/>
  </office:meta>
</office:document-meta>
</file>