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1000 en 2000 meter), Beemdgrassingel te Vleuten (MS Ring Rood van Buurtaanpak Vleuterweide), GU-Z2025-0006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mdgrassingel te Vleuten (MS Ring Rood van Buurtaanpak Vleuterweide)</text:p>
            <text:p text:style-name="common-al">GU-Z2025-0006769</text:p>
            <text:p text:style-name="common-al">Toelichting: Het plaatsen van 6 middenspanningskabels met 9 mantelbuizen d.m.v. gestuurde boringen en open ontgraving. Het verwijderen van 2 middenspanningskabel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3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06769</meta:user-defined>
    <meta:user-defined meta:name="DCTERMS.abstract">Het plaatsen van 6 middenspanningskabels met 9 mantelbuizen d.m.v. gestuurde boringen en open ontgraving. Het verwijderen van 2 middenspanningskabels.</meta:user-defined>
    <dc:language>nl</dc:language>
    <meta:user-defined meta:name="OVERHEIDop.locatietype/OVERHEIDop.gebiedsmarkering">Punt</meta:user-defined>
    <meta:user-defined meta:name="DC.title">Vergunning Kabels en Leidingen (tussen 1000 en 2000 meter), Beemdgrassingel te Vleuten (MS Ring Rood van Buurtaanpak Vleuterweide), GU-Z2025-0006769</meta:user-defined>
    <meta:user-defined meta:name="OVERHEIDop.datumEindeReactietermijn">2025-04-30</meta:user-defined>
    <meta:user-defined meta:name="OVERHEIDop.terinzageleggingBG">https://jeleefomgeving.nl/inzien/002220647/83b8fd59-9ca1-4d1a-9da6-191fd7792737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03</meta:user-defined>
    <meta:user-defined meta:name="OVERHEIDop.GmbID/DC.identifier">gmb-2025-121303</meta:user-defined>
    <meta:user-defined meta:name="OVERHEIDop.versieInformatie"/>
  </office:meta>
</office:document-meta>
</file>