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n gebruik nemen van een extra schietbaan, Zutphenseweg 6 7418AJ Deventer, [DVT00C03226] Deventer C 3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3-2025</text:p>
            <text:p text:style-name="common-al">
            <text:span text:style-name="nadrukvet">Locatie:</text:span> Zutphenseweg 6 7418AJ Deventer, [DVT00C03226] Deventer C 3226</text:p>
            <text:p text:style-name="common-al">
            <text:span text:style-name="nadrukvet">Zaakomschrijving:</text:span> het in gebruik nemen van een extra schietbaan</text:p>
            <text:p text:style-name="common-al">
            <text:span text:style-name="nadrukvet">Zaaknummer:</text:span> Z2025-000026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6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6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130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0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0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2635</meta:user-defined>
    <meta:user-defined meta:name="DCTERMS.abstract">het in gebruik nemen van een extra schietbaa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n gebruik nemen van een extra schietbaan, Zutphenseweg 6 7418AJ Deventer, [DVT00C03226] Deventer C 3226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02</meta:user-defined>
    <meta:user-defined meta:name="OVERHEIDop.GmbID/DC.identifier">gmb-2025-121302</meta:user-defined>
    <meta:user-defined meta:name="OVERHEIDop.versieInformatie"/>
  </office:meta>
</office:document-meta>
</file>