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woning, Bedelaarsdijk 5, 7261R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ntvangen voor het splitsen van woning op locatie Bedelaarsdijk 5, 7261RZ Ruurlo. De aanvraag is geregistreerd onder zaaknummer Z2025-0000040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30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etreft: Aanvraag op locatie Bedelaarsdijk 5, 7261RZ Ruurlo</meta:user-defined>
    <dc:language>nl</dc:language>
    <meta:user-defined meta:name="OVERHEIDop.locatietype/OVERHEIDop.gebiedsmarkering">Vlak</meta:user-defined>
    <meta:user-defined meta:name="DC.title">Aanvraag vergunning voor splitsen van woning, Bedelaarsdijk 5, 7261RZ Ruur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01</meta:user-defined>
    <meta:user-defined meta:name="OVERHEIDop.GmbID/DC.identifier">gmb-2025-121301</meta:user-defined>
    <meta:user-defined meta:name="OVERHEIDop.versieInformatie"/>
  </office:meta>
</office:document-meta>
</file>