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zeven, mechanisch ontwateren herbruikbare grond of baggerspecie op de locatie Pontonnierswerf e.o. (Stadswerven) 0 te Dordrecht zaaknummer Z-24-4556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opslaan, zeven, mechanisch ontwateren herbruikbare grond of baggerspecie op de locatie Pontonnierswerf e.o. (Stadswerven) 0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3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zeven, mechanisch ontwateren herbruikbare grond of baggerspecie op de locatie Pontonnierswerf e.o. (Stadswerven) 0 te Dordrecht zaaknummer Z-24-455675</meta:user-defined>
    <meta:user-defined meta:name="DCTERMS.W3CDTF/DCTERMS.available">2025-01-13</meta:user-defined>
    <meta:user-defined meta:name="DCTERMS.W3CDTF/OVERHEIDop.jaargang">2025</meta:user-defined>
    <meta:user-defined meta:name="OVERHEIDop.publicationIssue">12130</meta:user-defined>
    <meta:user-defined meta:name="OVERHEIDop.GmbID/DC.identifier">gmb-2025-12130</meta:user-defined>
    <meta:user-defined meta:name="OVERHEIDop.versieInformatie"/>
  </office:meta>
</office:document-meta>
</file>