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ssen Haarweg en Slaperdijk, Overberg, realisatie opstijgpunt Utrechtse Heuvelrug bij mast 124 voor ondergrondse kabels (RX2025-00000639, 1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ssen Haarweg en Slaperdijk, Overberg, realisatie opstijgpunt Utrechtse Heuvelrug bij mast 124 voor ondergrondse kabels (RX2025-00000639, 18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12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639</meta:user-defined>
    <meta:user-defined meta:name="DCTERMS.abstract">Tussen Haarweg en Slaperdijk, Overberg, realisatie opstijgpunt Utrechtse Heuvelrug bij mast 124 voor ondergrondse kabels (RX2025-00000639, 18 maart 2025)</meta:user-defined>
    <dc:language>nl</dc:language>
    <meta:user-defined meta:name="OVERHEIDop.locatietype/OVERHEIDop.gebiedsmarkering">Vlak</meta:user-defined>
    <meta:user-defined meta:name="DC.title">Gemeente Utrechtse Heuvelrug, ingediende aanvraag omgevingsvergunning - Tussen Haarweg en Slaperdijk, Overberg, realisatie opstijgpunt Utrechtse Heuvelrug bij mast 124 voor ondergrondse kabels (RX2025-00000639, 18 maart 2025)</meta:user-defined>
    <meta:user-defined meta:name="DCTERMS.W3CDTF/DCTERMS.available">2025-03-21</meta:user-defined>
    <meta:user-defined meta:name="DCTERMS.W3CDTF/OVERHEIDop.jaargang">2025</meta:user-defined>
    <meta:user-defined meta:name="OVERHEIDop.publicationIssue">121298</meta:user-defined>
    <meta:user-defined meta:name="OVERHEIDop.GmbID/DC.identifier">gmb-2025-121298</meta:user-defined>
    <meta:user-defined meta:name="OVERHEIDop.versieInformatie"/>
  </office:meta>
</office:document-meta>
</file>