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office:automatic-styles>
  <office:body>
    <office:text>
      <text:p text:style-name="new_page_staatscourant"/>
      <text:p text:style-name="single-kop-titel">Vasstelling voorontwerp Maurice Ravelweg</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de buitenruimte van verschillende wijken in Loosduinen in slechte staat en aan groot onderhoud toe is;</text:p>
              </text:list-item>
              <text:list-item text:style-override="id1-3-2-1-1-6-2">
                <text:number>-</text:number>
                <text:p text:style-name="al">de gemeente de wijken Kraayenstein, Houtwijk en Nieuw Waldeck uiteindelijk op residentie-kwaliteit wil brengen (RIS286240); </text:p>
              </text:list-item>
              <text:list-item text:style-override="id1-3-2-1-1-6-3">
                <text:number>-</text:number>
                <text:p text:style-name="al">de raad voor Kraayenstein fase 2, Houtwijk, Nieuw Waldeck en Mariahoeve € 10 miljoen; beschikbaar heeft gesteld in de Programmabegroting 2019-2022 (RIS300472); </text:p>
              </text:list-item>
              <text:list-item text:style-override="id1-3-2-1-1-6-4">
                <text:number>-</text:number>
                <text:p text:style-name="al">de raad extra budget van € 9,35 miljoen voor Houtwijk, Nieuw Waldeck en Mariahoeve toegevoegd heeft in de Programmabegroting 2020-2023 (RIS304372); </text:p>
              </text:list-item>
              <text:list-item text:style-override="id1-3-2-1-1-6-5">
                <text:number>-</text:number>
                <text:p text:style-name="al">de raad extra budget van € 2,6 miljoen voor Houtwijk, Nieuw Waldeck en Mariahoeve toegevoegd heeft in de Programmabegroting 2024-2027 (RIS316918); </text:p>
              </text:list-item>
              <text:list-item text:style-override="id1-3-2-1-1-6-6">
                <text:number>-</text:number>
                <text:p text:style-name="al">de raad op 25 november 2020 het Programma Opknapplannen Houtwijk, Nieuw Waldeck en Mariahoeve (RIS306367) heeft vastgesteld en het uitvoeringsbesluit is genomen voor de in het Programma Opknapplannen genoemde projecten; </text:p>
              </text:list-item>
              <text:list-item text:style-override="id1-3-2-1-1-6-7">
                <text:number>-</text:number>
                <text:p text:style-name="al">het voorontwerp Maurice Ravelweg één project is uit het Programma Opknapplannen; </text:p>
              </text:list-item>
              <text:list-item text:style-override="id1-3-2-1-1-6-8">
                <text:number>-</text:number>
                <text:p text:style-name="al">bewoners middels een intensief participatieproces betrokken zijn bij de keuzes voor het opknappen van de openbare ruimte; </text:p>
              </text:list-item>
              <text:list-item text:style-override="id1-3-2-1-1-6-9">
                <text:number>-</text:number>
                <text:p text:style-name="al">bewoners hebben aangegeven dat de Maurice Ravelweg een van de belangrijkste wijkontsluitingswegen van Nieuw Waldeck is zonder verkeersremmende maatregelen waardoor er te hard wordt gereden; </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ot vaststelling van het voorontwerp Maurice Ravelweg zoals opgenomen in bijlage 1 en 2 bij dit besluit, met inbegrip van de in dit besluit genoemde aanpassingen die in het definitief ontwerp worden doorgevoerd;</text:p>
              </text:list-item>
            </text:list>
            <text:p text:style-name="al"/>
            <text:list text:style-name="id1-3-2-2-1-4">
              <text:list-item text:style-override="id1-3-2-2-1-4-1">
                <text:number>II.</text:number>
                <text:p text:style-name="al"> tot uitwerking van het voorontwerp tot een definitief ontwerp en realisatie van de herinrichting;</text:p>
              </text:list-item>
            </text:list>
            <text:p text:style-name="al"/>
            <text:list text:style-name="id1-3-2-2-1-6">
              <text:list-item text:style-override="id1-3-2-2-1-6-1">
                <text:number>III.</text:number>
                <text:p text:style-name="al"> de investeringskosten van € 2,4 miljoen (excl. BTW, incl. VAT en onvoorzien) te dekken uit het Meerjaren Investeringsprogramma (MIP), Kraayenstein fase 1 en fase 2, Nieuw Waldeck en Houtwijk.</text:p>
              </text:list-item>
            </text:list>
            <text:p text:style-name="al"/>
            <text:p text:style-name="al">Den Haag, 18 maart 2025 </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pan text:style-name="nadrukvet">Toelichting</text:span>
          </text:p>
            <text:p text:style-name="al"/>
            <text:p text:style-name="al">De openbare ruimte van verschillende wijken in Loosduinen is in slechte staat en aan groot onderhoud toe. De gemeente wil de wijken Kraayenstein, Houtwijk en Nieuw Waldeck uiteindelijk op residentiekwaliteit brengen (RIS286240). In november 2020 heeft de gemeenteraad het Programma Opknapplannen voor Houtwijk, Nieuw Waldeck en Mariahoeve vastgesteld (RIS306267). Daarmee heeft de raad ook een uitvoeringsbesluit genomen op de in het Programma Opknapplannen genoemde projecten en het budget dat hiervoor beschikbaar is. Na de besluitvorming is gestart met de uitvoering van de verschillende projecten uit het Programma Opknapplannen. </text:p>
            <text:p text:style-name="al"/>
            <text:p text:style-name="al">Met name in Nieuw Waldeck is de openbare ruimte er slecht aan toe. De Maurice Ravelweg is één van de erftoegangswegen (30 km/u) met een ontsluitende functie voor Nieuw Waldeck. De weg is uitgevoerd in asfalt zonder verkeersremmende maatregelen zoals verkeersdrempels. Hierdoor nodigt het uit tot hard rijden. De gemeente gaat daarom de inrichting van de Maurice Ravelweg verbeteren. Dit maakt de weg veiliger en mooier. Er worden op verschillende plekken parkeervakken toegevoegd, de verkeersveiligheid wordt vergroot, het asfalt wordt vervangen door klinkers en de rijbaan wordt versmald. Ook wordt de voormalige keerlus voor de bus vergroend en worden de kansen om ecologie rondom de Maurice Ravelweg te verbeteren benut.  </text:p>
            <text:p text:style-name="al"/>
            <text:p text:style-name="al">Dit project bestaat uit veel verschillende onderdelen die als doel hebben de verkeersveiligheid en parkeerproblematiek in Nieuw Waldeck te verbeteren. De verkeersveiligheid wordt verbeterd door de huidige rijweg over de gehele lengte te versmallen van 7 meter naar 5 meter breedte. Ook wordt het asfalt vervangen door gebakken klinkers zoals voorgeschreven in het Handboek Openbare Ruimte. Daarnaast komen er op de kruisingsvlakken met de Claude Debussystraat en Jules Massenetstraat verkeersplateaus, tussen deze kruisingsvlakken komen twee verkeersdrempels gecombineerd met oversteken. Het plateau op de kruising van de Maurice Ravelweg – Jules Massenetstraat - George Bizetstraat vergroot de oversteekbaarheid voor mindervaliden naar de centrale groenzone. Daarmee krijgt de Maurice Ravelweg de maat en de materialisatie van de toegang tot een erfweg terug, wordt te hard rijden belemmerd en worden de oversteekplaatsen verbeterd. </text:p>
            <text:p text:style-name="al"/>
            <text:p text:style-name="al">Daarnaast wordt de parkeerproblematiek in Nieuw Waldeck aangepakt. Langs de Maurice Ravelweg bevinden zich op een aantal plekken een beperkt aantal parkeerplekken in het groen. Deze belemmeren de continuïteit van de centrale groenzone die tussen de buurten ligt. De vrijgekomen 2 meter door het versmallen van de Maurice Ravelweg wordt benut voor 15 nieuwe parkeerplekken. Aan het begin van de Jules Massenetstraat komen 6 extra parkeerplekken. Alle parkeerplekken in het groen langs de Maurice Ravelweg worden opgeheven, maar met het toevoegen van parkeerplekken komt de parkeerbalans positief uit op +16. </text:p>
            <text:p text:style-name="al"/>
            <text:p text:style-name="al">De voormalige buslus wordt vergroend en draagt bij aan de versterking van de centrale groene as door de wijk. De voormalige keerlus voor de bus aan het eind van de Maurice Ravelweg heeft zijn functie verloren en is onnodig verhard. De oude buslus frustreert een goede toegang van en naar de centrale groenzone. Ook zorgen geparkeerde auto’s en containers voor een rommelig zicht en blokkeren zicht op het park. Daarnaast is er bij hevige regenval wateroverlast. De voormalige keerlus voor de bus wordt in het geheel vergroend. Ter plekke van de voormalige buslus, in de George Bizetstraat en in de groenzone worden er 15 nieuwe bomen geplant. Zeven bomen worden er verplant en 8 bomen moeten worden gekapt. De boombalans komt hiermee positief uit +7. Het bestaande rechte wandelpad dat vanaf de hoofdfietsroute naar de keerlus loopt wordt doorgetrokken. In het verlengde hiervan ligt de oversteek naar de buurt, zo wordt de buurt verbonden met het park. De routes naar de basisschool sluiten haaks aan op het centrale wandelpad en er wordt diagonaal een extra wandelpad toegevoegd om de noordoostelijke schoolingang beter met de buurt te verbinden. </text:p>
            <text:p text:style-name="al"/>
            <text:p text:style-name="al">Het voorontwerp voor de Maurice Ravelweg en de keerlus is getoetst op het thema duurzaamheid aan de hand van het Ambitieweb (Duurzaam grond, weg- en waterbouw). Dit is conform Haags beleid. Het asfalt wordt vervangen door gebakken klinkers. Dit vermindert hittestress en hierdoor kan er meer regenwater de bodem infiltreren. Daarnaast draagt het vergroenen van de keerlus ook bij aan het vergroten van het groengebied in Nieuw Waldeck. Hierbij worden er inheemse (boom)soorten toegepast in de groenzone. Ook worden de groenvakken omgezet naar bloemrijk grasland en heestervakken welke beschutting voor kleine zoogdieren en insecten kunnen bieden. Daarnaast zorgt het vergroenen van de keerlus ervoor dat de routes uit het park beter aansluiten bij de Franse en Amerikaanse buurt. Hierdoor wordt er orde geschapen in een rommelige openbare ruimte en ontstaat er een samenhangend, logisch geheel. De kwaliteit van de openbare ruimte gaat dus sterk omhoog. </text:p>
            <text:p text:style-name="al"/>
            <text:p text:style-name="al">Bewoners zijn betrokken geweest bij het voorontwerp (inloopavond op 26 oktober 2023). Daarnaast is op 21 november 2024 en op 3 december 2024 een spreekuur gehouden tijdens de periode van de ter inzagelegging. De opmerkingen, verbeterpunten en bezwaren die gemaakt zijn tijdens de gesprekken, het spreekuur en in de zienswijzen worden zover relevant verwerkt in de definitieve ontwerpfase. </text:p>
            <text:p text:style-name="al"/>
            <text:p text:style-name="al">De kosten van de Maurice Ravelweg en keerlus Nieuw Waldeck worden gedekt uit Programma Begroting 2024-2027 (RIS316918), 2020-2023 (RIS304372) en 2019-2022 (RIS300472).  </text:p>
            <text:p text:style-name="al"/>
            <text:p text:style-name="al">
            <text:span text:style-name="nadrukvet">VOV en ACOR advies</text:span> </text:p>
            <text:p text:style-name="al">Zowel de ACOR als VOV hebben positief geadviseerd op het voorontwerp Maurice Ravelweg. Wel hadden zowel ACOR als VOV op het voorontwerpontwerp nog enkele kleine opmerkingen welke in een volgende fase onderzocht dienen te worden. </text:p>
            <text:p text:style-name="al"/>
            <text:p text:style-name="al">Voor de volledigheid hieronder de nadere toelichtingen. </text:p>
            <text:p text:style-name="al"/>
            <text:p text:style-name="al">
            <text:span text:style-name="nadrukcur">De ACOR heeft waardering voor het zorgvuldige ontwerp en is akkoord met het voorontwerp Maurice </text:span>
            <text:span text:style-name="nadrukcur">Ravelweg</text:span>
            <text:span text:style-name="nadrukcur"> en keerlus Nieuw </text:span>
            <text:span text:style-name="nadrukcur">Waldeck</text:span>
            <text:span text:style-name="nadrukcur">. De ACOR wilde graag dat de noodzaak voor extra parkeerplaatsen wordt aangetoond middels een parkeerbalans voor de wijk. Er is daarna goed gemotiveerd waarom de parkeerplaatsen langs de Maurice </text:span>
            <text:span text:style-name="nadrukcur">Ravelweg</text:span>
            <text:span text:style-name="nadrukcur"> zijn gepositioneerd. Er is nu sprake van heel veel illegaal parkeren.</text:span> </text:p>
            <text:p text:style-name="al"/>
            <text:p text:style-name="al">
            <text:span text:style-name="nadrukcur">Ter hoogte van de kruising van de weg met het water vraagt de ACOR de groenstructuur dwars op de Maurice </text:span>
            <text:span text:style-name="nadrukcur">Ravelweg</text:span>
            <text:span text:style-name="nadrukcur"> dominanter zichtbaarder te maken. Ook heeft de ACOR twijfels bij de hoekige vormen van de nieuwe groenstructuur ter hoogte van de huidige locatie van de keerlus. Ze vraagt </text:span>
            <text:span text:style-name="nadrukcur">hiervoor aandacht bij de verdere uitwerking en aansluiting op de vormentaal die is gepresenteerd in voor de ‘’langzaam verkeersroutes en groenzones Nieuw </text:span>
            <text:span text:style-name="nadrukcur">Waldeck</text:span>
            <text:span text:style-name="nadrukcur">’’. </text:span>
          </text:p>
            <text:p text:style-name="al"/>
            <text:p text:style-name="al">
            <text:span text:style-name="nadrukcur">De ACOR verzoekt om klinkers door te trekken tot de rotonde. Deze wijziging is inmiddels in het Voorontwerp verwerkt.</text:span> </text:p>
            <text:p text:style-name="al"/>
            <text:p text:style-name="al">
            <text:span text:style-name="nadrukcur">VOV is akkoord met het voorontwerp langzaam verkeersroutes Nieuw </text:span>
            <text:span text:style-name="nadrukcur">Waldeck</text:span>
            <text:span text:style-name="nadrukcur">. Wel vraagt het VOV een nadere uitwerking over de eventuele gevolgen van het instellen van eenrichtingsverkeer op de George Bizetstraat, inclusief de mogelijke flankerende maatregelen die hieruit vloeien. </text:span>
            <text:span text:style-name="nadrukcur">Deze uitwerking is niet meer nodig omdat de George Bizetstraat 2 richtingenverkeer blijft. </text:span>
          </text:p>
            <text:p text:style-name="al"/>
            <text:p text:style-name="al">
            <text:span text:style-name="nadrukvet">Vervolg na vaststelling voorlopig ontwerp Maurice </text:span>
            <text:span text:style-name="nadrukvet">Ravelweg</text:span>
            <text:span text:style-name="nadrukvet"/>
          </text:p>
            <text:p text:style-name="al"/>
            <text:p text:style-name="al">In het voorlopig ontwerp zijn de volgende aanpassingen meegenomen: </text:p>
            <text:p text:style-name="al"/>
            <text:list text:style-name="id1-3-2-2-1-52">
              <text:list-item text:style-override="id1-3-2-2-1-52-1">
                <text:number>•</text:number>
                <text:p text:style-name="al">De ondergrondse containers ter hoogte van de George Bizetstraat 2/4 worden verplaatst naar de overkant van de straat, ter hoogte van het nieuwe parkje dat de oude keerlus vervangt. Hierdoor wordt het groenvak aan de even zijde groter.</text:p>
              </text:list-item>
            </text:list>
            <text:list text:style-name="id1-3-2-2-1-53">
              <text:list-item text:style-override="id1-3-2-2-1-53-1">
                <text:number>•</text:number>
                <text:p text:style-name="al">Het tweerichtingsverkeer in de Georges Bizetstraat blijft behouden en wordt niet omgezet naar een eenrichtingsverkeer. Met deze wijziging gaat één parkeerplek verloren in de Georges Bizetstraat en het wegprofiel is gewijzigd.</text:p>
              </text:list-item>
            </text:list>
            <text:p text:style-name="al"/>
            <text:p text:style-name="al">In de definitief ontwerpfase wordt dit voorlopig ontwerp nader uitgewerkt.</text:p>
            <text:p text:style-name="al"/>
            <text:p text:style-name="al">Bijlagen: </text:p>
            <text:p text:style-name="al">Nota van beantwoording Maurice Ravelweg Nieuw Waldeck</text:p>
            <text:p text:style-name="al">Tekening voorontwerp Maurice Ravelweg Nieuw Waldeck</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29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9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9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N.v.t.</meta:user-defined>
    <meta:user-defined meta:name="OVERHEIDop.referentienummer">RIS321585  DSB/10862449</meta:user-defined>
    <meta:user-defined meta:name="DCTERMS.alternative">Vasstelling voorontwerp Maurice Ravelweg</meta:user-defined>
    <dc:language>nl</dc:language>
    <meta:user-defined meta:name="OVERHEIDop.locatietype/OVERHEIDop.gebiedsmarkering">Weg</meta:user-defined>
    <meta:user-defined meta:name="DC.title">Vasstelling voorontwerp Maurice Ravelweg</meta:user-defined>
    <meta:user-defined meta:name="DCTERMS.W3CDTF/DCTERMS.available">2025-03-21</meta:user-defined>
    <meta:user-defined meta:name="OVERHEIDop.externeBijlage">RIS321585 Bijlage 1|exb-2025-10482</meta:user-defined>
    <meta:user-defined meta:name="OVERHEIDop.externeBijlage">RIS321585 Bijlage 2|exb-2025-10483</meta:user-defined>
    <meta:user-defined meta:name="DCTERMS.W3CDTF/OVERHEIDop.jaargang">2025</meta:user-defined>
    <meta:user-defined meta:name="OVERHEIDop.publicationIssue">121297</meta:user-defined>
    <meta:user-defined meta:name="OVERHEIDop.GmbID/DC.identifier">gmb-2025-121297</meta:user-defined>
    <meta:user-defined meta:name="OVERHEIDop.versieInformatie"/>
  </office:meta>
</office:document-meta>
</file>