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activiteit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30-01-2025</text:p>
            <text:p text:style-name="common-al">
            <text:span text:style-name="nadrukvet">Locatie:</text:span> Birnieweg 9 en 11, 7418HH Deventer Porsche centrum Twente</text:p>
            <text:p text:style-name="common-al">
            <text:span text:style-name="nadrukvet">Zaakomschrijving:</text:span> het realiseren van een tankvoorziening voor eigen gebruik waarbij diesel en Euro 98 wordt opgeslagen in een ondergrondse opslagtank met een totale inhoud van 15 m³.</text:p>
            <text:p text:style-name="common-al">
            <text:span text:style-name="nadrukvet">Zaaknummer:</text:span> Z2025-00001167</text:p>
            <text:p text:style-name="common-al">
            <text:span text:style-name="nadrukvet">Activiteiten:</text:span>
          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odijsselland.nl/contact/" xlink:type="simple">www.odijsselland.nl/contact</text:a> of bel naar 088 525 1050. Wilt u hierbij het zaaknummer Z2025-00001167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 1050 of via <text:a xlink:href="https://www.odijsselland.nl/contact/" xlink:type="simple">www.odijsselland.nl/contact</text:a>. Wilt u hierbij het zaaknummer Z2025-0000116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129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29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29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01167</meta:user-defined>
    <meta:user-defined meta:name="DCTERMS.abstract">Het grootschalig tanken voor eigen gebruik waarbij diesel en Euro 98 wordt opgeslagen in een ondergrondse opslagtank met een totale inhoud van 15 m3</meta:user-defined>
    <dc:language>nl</dc:language>
    <meta:user-defined meta:name="OVERHEIDop.locatietype/OVERHEIDop.gebiedsmarkering">Vlak</meta:user-defined>
    <meta:user-defined meta:name="DC.title">Ontvangen Milieuactiviteit melding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290</meta:user-defined>
    <meta:user-defined meta:name="OVERHEIDop.GmbID/DC.identifier">gmb-2025-121290</meta:user-defined>
    <meta:user-defined meta:name="OVERHEIDop.versieInformatie"/>
  </office:meta>
</office:document-meta>
</file>