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riehuizerkerkweg 130A, 1985 HD Driehuis NH, Viering 30 jarig bestaan van de basisschool De Toermalijn  2 t/m 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riehuizerkerkweg 130A, 1985 HD Driehuis NH, Viering 30 jarig bestaan van de basisschool De Toermalijn  2 t/m 4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Driehuis NH</text:span>
          </text:p>
            <text:p text:style-name="last-al">Driehuizerkerkweg 130A, 1985 HD Driehuis NH, Viering 30 jarig bestaan van de basisschool De Toermalijn  2 t/m 4 juni 2025 (11-03-2025) 04531889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8934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riehuizerkerkweg 130A, 1985 HD Driehuis NH, Viering 30 jarig bestaan van de basisschool De Toermalijn  2 t/m 4 jun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86</meta:user-defined>
    <meta:user-defined meta:name="OVERHEIDop.GmbID/DC.identifier">gmb-2025-121286</meta:user-defined>
    <meta:user-defined meta:name="OVERHEIDop.versieInformatie"/>
  </office:meta>
</office:document-meta>
</file>