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Mori bar &amp; Kitchen, Markt 24 te Boxt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maart 2025:</text:p>
            <text:p text:style-name="common-al">De burgemeester van Boxtel maakt bekend dat hij op 19 maart 2025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Mori Bar &amp; Kitchen aan de Markt 24 te Boxtel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 911 of via e-mail <text:a xlink:href="rewritten://3b92ccc1-f11f-462e-9c0f-37ea17a8785a/" xlink:type="simple">gemeente@boxtel.nl </text:a>onder vermelding van zaaknummer 1364632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2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71994</meta:user-defined>
    <dc:language>nl</dc:language>
    <meta:user-defined meta:name="OVERHEIDop.locatietype/OVERHEIDop.gebiedsmarkering">Adres</meta:user-defined>
    <meta:user-defined meta:name="DC.title">Alcohol- en Exploitatievergunning, Mori bar &amp; Kitchen, Markt 24 te Boxt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83</meta:user-defined>
    <meta:user-defined meta:name="OVERHEIDop.GmbID/DC.identifier">gmb-2025-121283</meta:user-defined>
    <meta:user-defined meta:name="OVERHEIDop.versieInformatie"/>
  </office:meta>
</office:document-meta>
</file>