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uvelweg 8, 1981 LV Velsen-Zuid, KNWU NK Mountainbike op 19 en 2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uvelweg 8, 1981 LV Velsen-Zuid, KNWU NK Mountainbike op 19 en 20 jul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Heuvelweg 8, 1981 LV Velsen-Zuid, KNWU NK Mountainbike op 19 en 20 juli 2025 (14-03-2025) 04531891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9179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uvelweg 8, 1981 LV Velsen-Zuid, KNWU NK Mountainbike op 19 en 20 jul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82</meta:user-defined>
    <meta:user-defined meta:name="OVERHEIDop.GmbID/DC.identifier">gmb-2025-121282</meta:user-defined>
    <meta:user-defined meta:name="OVERHEIDop.versieInformatie"/>
  </office:meta>
</office:document-meta>
</file>