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een vergunning voor een woonunit t/m 31 december 2025 op het perceel aan de Molenstraat naast nr. 17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omgevingsvergunning verleend. De gemeente geeft hiermee toestemming voor het verlengen van een vergunning voor een woonunit t/m 31 december 2025 op het perceel aan de Molenstraat naast nr. 17 te Bladel. Het kenmerk van de gemeente voor deze zaak is ZBLA2025-000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2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64</meta:user-defined>
    <meta:user-defined meta:name="DCTERMS.abstract">verlengen van vergunning woonunit t/m 31 december 2025</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een vergunning voor een woonunit t/m 31 december 2025 op het perceel aan de Molenstraat naast nr. 17 te Bladel</meta:user-defined>
    <meta:user-defined meta:name="DCTERMS.W3CDTF/DCTERMS.available">2025-03-21</meta:user-defined>
    <meta:user-defined meta:name="DCTERMS.W3CDTF/OVERHEIDop.jaargang">2025</meta:user-defined>
    <meta:user-defined meta:name="OVERHEIDop.publicationIssue">121281</meta:user-defined>
    <meta:user-defined meta:name="OVERHEIDop.GmbID/DC.identifier">gmb-2025-121281</meta:user-defined>
    <meta:user-defined meta:name="OVERHEIDop.versieInformatie"/>
  </office:meta>
</office:document-meta>
</file>