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Citroën A t/m ZX markt, Heide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ëtvangen. De vergunning is aangevraagd voor de "Citroën A t/m ZX markt", te houden op zondag 28 september 2025 op het evenemententerrein in het Schutterspark, Heidestraat te Brunssum.</text:p>
            <text:p text:style-name="common-al">Dossiernummer: 20251852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 maart 2025. De gemeente neemt daarover waarschijnlijk op 2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12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Citroën A t/m ZX markt, Heidestraat, Brunss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278</meta:user-defined>
    <meta:user-defined meta:name="OVERHEIDop.GmbID/DC.identifier">gmb-2025-121278</meta:user-defined>
    <meta:user-defined meta:name="OVERHEIDop.versieInformatie"/>
  </office:meta>
</office:document-meta>
</file>