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werk, niet zijnde bouwwerk, of werkzaamheid uitvoeren, Wilhelmina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werk, niet zijnde bouwwerk, of werkzaamheid uitvoeren, het betreft herinrichting Wilhelminastraat te Brunssum. </text:p>
            <text:p text:style-name="common-al">Dossiernummer: 20251861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7-3-2025. De gemeente neemt daarover waarschijnlijk 12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12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8615</meta:user-defined>
    <dc:language>nl</dc:language>
    <meta:user-defined meta:name="OVERHEIDop.locatietype/OVERHEIDop.gebiedsmarkering">Weg</meta:user-defined>
    <meta:user-defined meta:name="DC.title">Aanvraag vergunning voor een omgevingsplanactiviteit werk, niet zijnde bouwwerk, of werkzaamheid uitvoeren, Wilhelminastraat, Brunss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274</meta:user-defined>
    <meta:user-defined meta:name="OVERHEIDop.GmbID/DC.identifier">gmb-2025-121274</meta:user-defined>
    <meta:user-defined meta:name="OVERHEIDop.versieInformatie"/>
  </office:meta>
</office:document-meta>
</file>