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gerealiseerde berging op locatie Halve Maan 8, 2871 A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5 heeft de gemeente een aanvraag omgevingsvergunning ontvangen voor het legaliseren van een gerealiseerde berging op locatie Halve Maan 8, 2871 AG Schoonhoven. De aanvraag is geregistreerd onder zaaknummer 193115712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2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1221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gerealiseerde berging op locatie Halve Maan 8, 2871 AG Schoon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63</meta:user-defined>
    <meta:user-defined meta:name="OVERHEIDop.GmbID/DC.identifier">gmb-2025-121263</meta:user-defined>
    <meta:user-defined meta:name="OVERHEIDop.versieInformatie"/>
  </office:meta>
</office:document-meta>
</file>