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30*"/>
    </style:style>
    <style:style style:family="table-column" style:parent-style-name="colspec" style:name="id1-3-2-2-1-22-1-2">
      <style:table-column-properties style:rel-column-width="56*"/>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ondersteuning sociaal ondernemen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gemeente Den Haag streeft, samen met sociale partners en sociaal ondernemers, het versterken en professionaliseren van sociaal ondernemen na. Dit draagt bij aan duurzame en kwalitatief goede werkgelegenheid en een vermindering van het aantal bijstandsgerechtigden met een afstand tot de arbeidsmarkt.</text:p>
            <text:p text:style-name="al"/>
            <text:p text:style-name="al">Het is van belang dat organisaties, stichtingen en brancheverenigingen die activiteiten voor sociaal ondernemers ontwikkelen, beschikken over voldoende slagkracht om het ecosysteem van sociaal ondernemen in Den Haag te versterken. Hiermee wordt bijgedragen aan de groei, professionalisering en vestiging van sociaal ondernemers, de ontwikkeling van startups en de transitie van reguliere ondernemers naar sociaal ondernemerschap.</text:p>
            <text:p text:style-name="al"/>
            <text:p text:style-name="al">Het college stelt hiervoor subsidiemiddelen beschikbaar. Deze subsidieregeling volgt de Subsidieregeling ondersteuning aan sociaal ondernemen Den Haag 2023 op.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Subsidieregeling ondersteuning sociaal ondernemen Den Haag 2025:</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afstand tot de arbeidsmarkt:</text:p>
                  </table:table-cell>
                  <table:table-cell table:style-name="entry" table:number-rows-spanned="1" table:number-columns-spanned="1">
                    <text:p text:style-name="table_al">door lichamelijke, verstandelijke of psychische beperkingen uitsluitend onder aangepaste omstandigheden tot regelmatige arbeid in staat zijn; </text:p>
                  </table:table-cell>
                </table:table-row>
                <table:table-row table:style-name="row">
                  <table:table-cell table:style-name="entry" table:number-rows-spanned="1" table:number-columns-spanned="1">
                    <text:p text:style-name="table_al">- algemene bijstand:</text:p>
                  </table:table-cell>
                  <table:table-cell table:style-name="entry" table:number-rows-spanned="1" table:number-columns-spanned="1">
                    <text:p text:style-name="table_al">de bijstand ter voorziening in de algemeen noodzakelijke kosten van het bestaan, als bedoeld in artikel 5, aanhef en onder a, Participatiewet;</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ext:p text:style-name="table_al">- college:</text:p>
                  </table:table-cell>
                  <table:table-cell table:style-name="entry" table:number-rows-spanned="1" table:number-columns-spanned="1">
                    <text:p text:style-name="table_al">Algemene wet bestuursrecht;</text:p>
                    <text:p text:style-name="table_al">het college van burgemeester en wethouders van Den Haag;</text:p>
                  </table:table-cell>
                </table:table-row>
                <table:table-row table:style-name="row">
                  <table:table-cell table:style-name="entry" table:number-rows-spanned="1" table:number-columns-spanned="1">
                    <text:p text:style-name="table_al">- de-minimisverklaring</text:p>
                  </table:table-cell>
                  <table:table-cell table:style-name="entry" table:number-rows-spanned="1" table:number-columns-spanned="1">
                    <text:p text:style-name="table_al">met de-minimisverklaring geeft u aan of u de afgelopen jaren staatsteun ontving. En zo ja, hoeveel. Overheden mogen namelijk geen subsidie vertrekken aan ondernemingen als dit zorgt voor oneerlijke concurrentie op de Europese markt;</text:p>
                    <text:p text:style-name="table_al"/>
                  </table:table-cell>
                </table:table-row>
                <table:table-row table:style-name="row">
                  <table:table-cell table:style-name="entry" table:number-rows-spanned="1" table:number-columns-spanned="1">
                    <text:p text:style-name="table_al">- ecosysteem:</text:p>
                  </table:table-cell>
                  <table:table-cell table:style-name="entry" table:number-rows-spanned="1" table:number-columns-spanned="1">
                    <text:p text:style-name="table_al">netwerk van organisaties, initiatieven, ondernemers, en ondersteunende structuren (zoals financiering, kennisdeling en samenwerkingsverbanden) die samen de ontwikkeling en groei van sociaal ondernemerschap mogelijk maken;</text:p>
                  </table:table-cell>
                </table:table-row>
                <table:table-row table:style-name="row">
                  <table:table-cell table:style-name="entry" table:number-rows-spanned="1" table:number-columns-spanned="1">
                    <text:p text:style-name="table_al">-sociaal ondernemer:</text:p>
                  </table:table-cell>
                  <table:table-cell table:style-name="entry" table:number-rows-spanned="1" table:number-columns-spanned="1">
                    <text:p text:style-name="table_al">een ondernemer die in Den Haag gevestigd en ingeschreven is in het Handelsregister van de Kamer van Koophandel en die als doel heeft om de arbeidsinschakeling als bedoeld in artikel 6, eerste lid, aanhef en onder b, Participatiewet te bevorderen, minimaal 30% medewerkers in dienst heeft met een afstand tot de arbeidsmarkt en die minimaal 50% van de inkomsten uit commerciële activiteiten haalt;</text:p>
                  </table:table-cell>
                </table:table-row>
                <table:table-row table:style-name="row">
                  <table:table-cell table:style-name="entry" table:number-rows-spanned="1" table:number-columns-spanned="1">
                    <text:p text:style-name="table_al">-social startups: </text:p>
                  </table:table-cell>
                  <table:table-cell table:style-name="entry" table:number-rows-spanned="1" table:number-columns-spanned="1">
                    <text:p text:style-name="table_al">innovatieve ondernemingen die maatschappelijke uitdagingen aanpakken en tegelijkertijd economische waarde creëren.</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8">
              <text:list-item text:style-override="id1-3-2-2-1-28-1">
                <text:number>1.</text:number>
                <text:p text:style-name="al">Het doel van de subsidieregeling is om het ecosysteem voor sociaal ondernemers in Den Haag te versterken en het sociaal ondernemen in Den Haag te laten groeien en professionaliseren.</text:p>
              </text:list-item>
            </text:list>
            <text:list text:style-name="id1-3-2-2-1-29">
              <text:list-item text:style-override="id1-3-2-2-1-29-1">
                <text:number>2.</text:number>
                <text:p text:style-name="al"> Het achterliggende maatschappelijke doel van de subsidieregeling is om het aantal inwoners van Den Haag in de algemene bijstand en een afstand tot de arbeidsmarkt te verkleinen. </text:p>
              </text:list-item>
            </text:list>
            <text:p text:style-name="al"/>
            <text:p text:style-name="al">
            <text:span text:style-name="nadrukvet">Artikel 1:4 Activiteiten</text:span>
          </text:p>
            <text:p text:style-name="al">Subsidie wordt uitsluitend verstrekt voor activiteiten die betrekking hebben op:</text:p>
            <text:list text:style-name="id1-3-2-2-1-33">
              <text:list-item text:style-override="id1-3-2-2-1-33-1">
                <text:number/>
                <text:p text:style-name="al">a. het fungeren als eerste aanspreekpunt voor sociaal ondernemers en voor ondernemers die overwegen sociaal ondernemer in Den Haag te worden;</text:p>
                <text:p text:style-name="al">b. het bieden van ondersteuning aan sociaal ondernemers op het gebied van financiering of huisvesting, algemene bedrijfsvoering en coaching;</text:p>
                <text:p text:style-name="al">c. het organiseren van evenementen voor sociaal ondernemers waarbij kennis wordt gedeeld of sociaal ondernemers onderling met elkaar in contact worden gebracht;</text:p>
                <text:p text:style-name="al">d. het vertegenwoordigen van sociaal ondernemers in lokale, regionale en landelijke overlegstructuren;</text:p>
                <text:p text:style-name="al">e. het stimuleren van buiten Den Haag gevestigde sociaal ondernemers om zich in Den Haag te vestigen.</text:p>
              </text:list-item>
            </text:list>
            <text:p text:style-name="al"/>
            <text:p text:style-name="al">
            <text:span text:style-name="nadrukvet">Artikel 1:5 Doelgroep</text:span>
          </text:p>
            <text:p text:style-name="al">Subsidie wordt uitsluitend verstrekt aan rechtspersonen die ten doel hebben sociaal ondernemers te ondersteunen.</text:p>
            <text:p text:style-name="al"/>
            <text:p text:style-name="al">
            <text:span text:style-name="nadrukvet">Artikel 1:6 Kosten die voor subsidie in aanmerking komen</text:span>
          </text:p>
            <text:list text:style-name="id1-3-2-2-1-39">
              <text:list-item text:style-override="id1-3-2-2-1-39-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40">
              <text:list-item text:style-override="id1-3-2-2-1-40-1">
                <text:number>2.</text:number>
                <text:p text:style-name="al"> Voor subsidie in aanmerking komen: </text:p>
                <text:p text:style-name="al">a. de BTW over de gesubsidieerde kosten voor zover die BTW niet teruggevorderd, verrekend of anderszins in mindering kan worden gebracht; en</text:p>
                <text:p text:style-name="al">b. de salariskosten tot maximaal 60% van de kosten van de subsidiabele activiteiten.</text:p>
              </text:list-item>
            </text:list>
            <text:list text:style-name="id1-3-2-2-1-41">
              <text:list-item text:style-override="id1-3-2-2-1-41-1">
                <text:number>3.</text:number>
                <text:p text:style-name="al"> Niet voor subsidie in aanmerking komen: </text:p>
                <text:p text:style-name="al">a. de kosten voor overhead die meer bedragen dan 15% van de kosten van de subsidiabele activiteiten;</text:p>
                <text:p text:style-name="al">b. de eventuele restwaarde van specifiek voor de subsidiabele activiteiten aangeschafte apparatuur;</text:p>
                <text:p text:style-name="al">c. de kosten die in het jaar waar subsidie voor wordt aangevraagd eerder door het college op basis van deze subsidieregeling of anderszins zijn gesubsidieerd.</text:p>
              </text:list-item>
            </text:list>
            <text:p text:style-name="al"/>
            <text:p text:style-name="al">
            <text:span text:style-name="nadrukvet">Artikel 1:7 Hoogte van de subsidie</text:span>
          </text:p>
            <text:p text:style-name="al">Een subsidie bedraagt maximaal € 100.000,- per kalenderjaar. </text:p>
            <text:p text:style-name="al"/>
            <text:p text:style-name="al">
            <text:span text:style-name="nadrukvet">Artikel 1:8 </text:span>
            <text:span text:style-name="nadrukvet">Subsidieplafond</text:span>
          </text:p>
            <text:list text:style-name="id1-3-2-2-1-47">
              <text:list-item text:style-override="id1-3-2-2-1-47-1">
                <text:number>1.</text:number>
                <text:p text:style-name="al">Voor subsidieverlening op grond van deze regeling geldt een subsidieplafond van € 100.000,- per kalenderjaar.</text:p>
              </text:list-item>
            </text:list>
            <text:list text:style-name="id1-3-2-2-1-48">
              <text:list-item text:style-override="id1-3-2-2-1-48-1">
                <text:number>2.</text:number>
                <text:p text:style-name="al">Het college kan de hoogte van het subsidieplafond jaarlijks bij afzonderlijk besluit wijzigen. </text:p>
              </text:list-item>
            </text:list>
            <text:p text:style-name="al"/>
            <text:p text:style-name="al">
            <text:span text:style-name="nadrukvet">Artikel 1:9 Wijze van verdeling</text:span>
          </text:p>
            <text:list text:style-name="id1-3-2-2-1-51">
              <text:list-item text:style-override="id1-3-2-2-1-51-1">
                <text:number>1.</text:number>
                <text:p text:style-name="al"> Het college brengt een rangschikking aan in de aanvragen die in aanmerking komen voor subsidie. </text:p>
              </text:list-item>
            </text:list>
            <text:list text:style-name="id1-3-2-2-1-52">
              <text:list-item text:style-override="id1-3-2-2-1-52-1">
                <text:number>2.</text:number>
                <text:p text:style-name="al"> Bij de rangschikking van de aanvragen kent het college punten toe aan de hand van de volgende criteria en tot het daarbij vermelde maximumaantal:</text:p>
                <text:p text:style-name="al">a. aanvrager fungeert als eerste aanspreekpunt voor vragen rondom sociaal ondernemerschap in Den Haag, dit blijkt uit het aantal kennismakingsgesprekken dat aanvrager met nieuwe ondernemers heeft gevoerd, het aantal gesprekken dat aanvrager met bestaande ondernemers heeft gevoerd, de mogelijkheden die aanvrager biedt om telefonisch of online vragen te stellen en de zichtbaarheid van aanvrager op sociale media:</text:p>
                <text:p text:style-name="al">1°. aanvrager voert een bovengemiddeld aantal gesprekken, biedt ruime mogelijkheden om telefonisch en online vragen te stellen en is goed zichtbaar op sociale media: 30 punten;</text:p>
                <text:p text:style-name="al">2°. aanvrager voert een gemiddeld aantal gesprekken, biedt mogelijkheden om telefonisch en online vragen te stellen en is zichtbaar op sociale media: 15 punten;</text:p>
                <text:p text:style-name="al">3° aanvrager voert minder dan het gemiddeld aantal gesprekken, biedt beperkte mogelijkheden om telefonisch en online vragen te stellen en is beperkt zichtbaar op sociale media: 0 punten.</text:p>
                <text:p text:style-name="al">b. aanvrager biedt ondersteuning aan sociaal ondernemers op het gebied van financiering, huisvesting, algemene bedrijfsvoering en coaching, dit blijkt uit het aantal sociaal ondernemers dat een beroep doet op aanvrager:</text:p>
                <text:p text:style-name="al">1°. aanvrager biedt aan een bovengemiddeld aantal sociaal ondernemers ondersteuning of hulp: 20 punten;</text:p>
                <text:p text:style-name="al">2°. aanvrager biedt aan een gemiddeld aantal sociaal ondernemers ondersteuning of hulp: 10 punten;</text:p>
                <text:p text:style-name="al">3° aanvrager biedt aan minder dan het gemiddeld aantal sociaal ondernemers ondersteuning of hulp: 5 punten.</text:p>
                <text:p text:style-name="al">c. aanvrager organiseert evenementen voor sociaal ondernemers met een groot bereik, dit blijkt uit het aantal evenementen dat aanvrager heeft georganiseerd en het aantal sociaal ondernemers dat aan de evenementen deelneemt:</text:p>
                <text:p text:style-name="al">1°. aanvrager organiseert een bovengemiddeld aantal evenementen en aan de evenementen neemt een bovengemiddeld aantal sociaal ondernemers deel: 10 punten;</text:p>
                <text:p text:style-name="al">2°. aanvrager organiseert een gemiddeld aantal evenementen en aan de evenementen neemt een gemiddeld aantal sociaal ondernemers deel: 5 punten;</text:p>
                <text:p text:style-name="al">3°. aanvrager organiseert een minder dan gemiddeld aantal evenementen en aan de evenementen neemt minder dan het gemiddeld aantal sociaal ondernemers deel: 0 punten.</text:p>
                <text:p text:style-name="al">d. aanvrager vertegenwoordigt sociaal ondernemers effectief in lokale, regionale en landelijke overlegstructuren, dit blijkt uit het aantal overleggen dat aanvrager bijwoont en het aantal samenwerkingen dat aanvrager aangaat om gezamenlijk projecten te organiseren: </text:p>
                <text:p text:style-name="al">1°. aanvrager neemt aan een bovengemiddeld aantal overlegstructuren deel en is een bovengemiddeld aantal samenwerkingen aangegaan: 10 punten;</text:p>
                <text:p text:style-name="al">2°. aanvrager neemt aan een gemiddeld aantal overlegstructuren deel en is een gemiddeld aantal samenwerkingen aangegaan: 5 punten;</text:p>
                <text:p text:style-name="al">3°. aanvrager neemt aan minder dan het gemiddeld aantal overlegstructuren deel en is een minder dan gemiddeld aantal samenwerkingen aangegaan: 0 punten.</text:p>
                <text:p text:style-name="al">e. aanvrager stimuleert sociaal ondernemers om zich te vestigen in Den Haag, dit blijkt uit de mate waarin de activiteiten zich richten op sociaal ondernemers die op het moment van de aanvraag buiten Den Haag gevestigd zijn: </text:p>
                <text:p text:style-name="al">1°. de activiteiten richten zich in bovengemiddelde mate op sociaal ondernemers die buiten Den Haag gevestigd zijn: 10 punten;</text:p>
                <text:p text:style-name="al">2°. de activiteiten richten zich in gemiddelde mate op sociaal ondernemers die buiten Den Haag gevestigd zijn: 5 punten; </text:p>
                <text:p text:style-name="al">3°. de activiteiten richten zich in minder dan gemiddelde mate op sociaal ondernemers die buiten Den Haag gevestigd zijn: 0 punten.</text:p>
                <text:p text:style-name="al">f. aanvrager biedt specifieke ondersteuning aan sociale startups, zoals bevorderen van kansen, innovatie, versnellen van groei, dit blijkt uit de mate waarin de activiteiten zich richten op sociale ondernemers die op het moment van de aanvraag minder dan vijf jaar waren ingeschreven in het Handelsregister van de Kamer van Koophandel en die een innovatief product of dienst ontwikkelen of leveren:</text:p>
                <text:p text:style-name="al">1°. aanvrager richt zich in bovengemiddelde mate op sociale startups: 10 punten;</text:p>
                <text:p text:style-name="al">2°. aanvrager richt zich in gemiddelde mate op startups: 5 punten;</text:p>
                <text:p text:style-name="al">3°. aanvrager richt zich in minder dan gemiddelde mate op startups: 0 punten.</text:p>
                <text:p text:style-name="al">g. aanvrager biedt een goede prijs-kwaliteitverhouding bij het organiseren van de activiteiten, dit blijkt uit de kostprijs, de mate waarin de subsidie aan personeelskosten wordt besteed, de sluitendebegroting per activiteit:</text:p>
                <text:p text:style-name="al">1°. aanvrager biedt een bovengemiddelde prijs-kwaliteitverhouding: 10 punten;</text:p>
                <text:p text:style-name="al">2°. aanvrager biedt een gemiddelde prijs-kwaliteitverhouding: 5 punten;</text:p>
                <text:p text:style-name="al">3°. aanvrager biedt een minder dan het gemiddelde prijs-kwaliteitverhouding: 0 punten.</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57">
              <text:list-item text:style-override="id1-3-2-2-1-57-1">
                <text:number>1.</text:number>
                <text:p text:style-name="al">Onverminderd artikel 8, tweede en derde lid, van de ASV legt de aanvrager de volgende gegevens over: </text:p>
                <text:p text:style-name="al">a. een verklaring waaruit blijkt in hoeverre de subsidieontvanger als BTW belaste ondernemer is aan te merken;</text:p>
                <text:p text:style-name="al">b. een specificatie van verrekenbare en niet-verrekenbare BTW;</text:p>
                <text:p text:style-name="al">c. een de-minimisverklaring. </text:p>
              </text:list-item>
            </text:list>
            <text:list text:style-name="id1-3-2-2-1-58">
              <text:list-item text:style-override="id1-3-2-2-1-58-1">
                <text:number>2.</text:number>
                <text:p text:style-name="al">Aanvrager maakt voor de aanvraag gebruik van het door het college voor deze regeling vastgestelde digitaal aanvraagformulier.</text:p>
              </text:list-item>
            </text:list>
            <text:p text:style-name="al"/>
            <text:p text:style-name="al">
            <text:span text:style-name="nadrukvet">Artikel 2:2 Aanvraagtermijn</text:span>
          </text:p>
            <text:p text:style-name="al">In afwijking van artikel 9, tweede lid, van de ASV, wordt een aanvraag om subsidie ingediend vanaf 20 maart 2025 tot en met 27 maart 2025.</text:p>
            <text:p text:style-name="al"/>
            <text:p text:style-name="al">
            <text:span text:style-name="nadrukvet">Hoofdstuk 3 Verplichtingen en betaling</text:span>
          </text:p>
            <text:p text:style-name="al"/>
            <text:p text:style-name="al">
            <text:span text:style-name="nadrukvet">Artikel 3:1 Bevoorschotting</text:span>
          </text:p>
            <text:p text:style-name="al">Een subsidie wordt bevoorschot met 100 % van de verleende subsidie in één keer.</text:p>
            <text:p text:style-name="al"/>
            <text:p text:style-name="al">
            <text:span text:style-name="nadrukvet">Hoofdstuk 4 Eindverantwoording en vaststelling na verlening vooraf</text:span>
          </text:p>
            <text:p text:style-name="al"/>
            <text:p text:style-name="al">
            <text:span text:style-name="nadrukvet">Artikel 4:1 Wijze van verantwoorden</text:span>
          </text:p>
            <text:p text:style-name="al">De aanvraag tot vaststelling bevat: </text:p>
            <text:list text:style-name="id1-3-2-2-1-72">
              <text:list-item text:style-override="id1-3-2-2-1-72-1">
                <text:number/>
                <text:p text:style-name="al">a. een voor openbaarmaking geschikt inhoudelijk verslag conform artikel 17, vierde lid, van de ASV; </text:p>
                <text:p text:style-name="al">b. een verklaring dat de verantwoording juist en volledig is. Bij verantwoording door een rechtspersoon wordt hiervoor een bestuursverklaring of directieverklaring ingediend volgens het door het college vastgestelde model;</text:p>
                <text:p text:style-name="al">c. een financiële verantwoording die een overzicht bevat van de gerealiseerde inkomsten en uitgaven, gespecificeerd naar de gesubsidieerde activiteiten, conform artikel 17, vijfde lid, van de ASV.</text:p>
              </text:list-item>
            </text:list>
            <text:p text:style-name="al"/>
            <text:p text:style-name="al">
            <text:span text:style-name="nadrukvet">Hoofdstuk 5 Overige bepalingen</text:span>
          </text:p>
            <text:p text:style-name="al"/>
            <text:p text:style-name="al">
            <text:span text:style-name="nadrukvet">Artikel 5:1 Evaluatie</text:span>
          </text:p>
            <text:p text:style-name="al">Het college evalueert deze subsidieregeling eens in de vijf jaar.</text:p>
            <text:p text:style-name="al"/>
            <text:p text:style-name="al">
            <text:span text:style-name="nadrukvet">Artikel 5:2 Inwerkingtreding</text:span>
          </text:p>
            <text:p text:style-name="al">Deze regeling treedt in werking met ingang van de dag na de datum van uitgifte van het Gemeenteblad waarin zij wordt geplaatst en werkt terug tot en met 1 januari 2025. </text:p>
            <text:p text:style-name="al"/>
            <text:p text:style-name="al">
            <text:span text:style-name="nadrukvet">Artikel 5:3</text:span>
            <text:span text:style-name="nadrukvet"> Intrekking</text:span>
          </text:p>
            <text:p text:style-name="al">De Subsidieregeling ondersteuning aan sociaal ondernemen Den Haag 2023 wordt ingetrokken. </text:p>
            <text:p text:style-name="al"/>
            <text:p text:style-name="al">
            <text:span text:style-name="nadrukvet">Artikel 5:4 Citeertitel</text:span>
          </text:p>
            <text:p text:style-name="al">Deze subsidieregeling wordt aangehaald als: Subsidieregeling ondersteuning sociaal ondernemen Den Haag 2025.</text:p>
            <text:p text:style-name="al"/>
            <text:p text:style-name="al">
            <text:span text:style-name="nadrukvet">Artikelsgewijze toelichting</text:span>
          </text:p>
            <text:p text:style-name="al"/>
            <text:p text:style-name="al">
            <text:span text:style-name="nadrukvet">Artikel 1:4, aanhef en onder c </text:span>
          </text:p>
            <text:p text:style-name="al">Bij de organisatie van evenementen gaat het onder meer om gestructureerde bijeenkomsten of werksessies, waarin ondernemers, experts en andere relevante partijen samenkomen om specifieke vraagstukken of mogelijkheden te bespreken en te bevorderen. Deze evenementen richten zich zowel op Haagse sociaal ondernemers als op sociaal ondernemers uit andere regio’s, inclusief buurtborrels, jaarvergaderingen en werksessies. Het doel van deze evenementen is om Haagse ondernemingen te ondersteunen bij groei en om niet-Haagse ondernemingen te faciliteren bij een succesvolle vestiging in Den Haag.</text:p>
            <text:p text:style-name="al"/>
            <text:p text:style-name="al">
            <text:span text:style-name="nadrukvet">Artikel 1:4, aanhef en onder d </text:span>
          </text:p>
            <text:p text:style-name="al">Het gaat bijvoorbeeld om het vertegenwoordigen van sociaal ondernemers in overleggen en bijeenkomsten met o.a. Den Haag Werkt, Impact City, ondernemersportaal, MKB Den Haag en het UWV. </text:p>
            <text:p text:style-name="al"/>
            <text:p text:style-name="al">
            <text:span text:style-name="nadrukvet">Artikel 1:9, tweede lid, aanhef en onder f</text:span>
          </text:p>
            <text:p text:style-name="al">De aanvrager ondersteunt sociale startups bij het opzetten van hun onderneming. Denk hierbij aan het bieden van ondersteuning bij het maken van een businessplan en het in contact brengen van de startups met andere sociale ondernemers in de stad. </text:p>
            <text:p text:style-name="al"/>
            <text:p text:style-name="al">Den Haag, 18 maart 2025</text:p>
            <text:p text:style-name="al">Het college van burgemeester en wethouders,</text:p>
            <text:p text:style-name="al"/>
            <text:p text:style-name="al"/>
            <text:p text:style-name="al">de secretaris, </text:p>
            <text:p text:style-name="al">Ilma Merx </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25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5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5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lgemene subsidieverordening Den Haag 2020]|[https://lokaleregelgeving.overheid.nl/CVDR643067/3</meta:user-defined>
    <meta:user-defined meta:name="OVERHEIDop.referentienummer">RIS321460  DSB/10860314</meta:user-defined>
    <meta:user-defined meta:name="DCTERMS.alternative">Subsidieregeling ondersteuning sociaal ondernemen Den Haag 2025</meta:user-defined>
    <dc:language>nl</dc:language>
    <meta:user-defined meta:name="OVERHEIDop.locatietype/OVERHEIDop.gebiedsmarkering">Gemeente</meta:user-defined>
    <meta:user-defined meta:name="DC.title">Subsidieregeling ondersteuning sociaal ondernemen Den Haag 2025</meta:user-defined>
    <meta:user-defined meta:name="DCTERMS.W3CDTF/DCTERMS.available">2025-03-21</meta:user-defined>
    <meta:user-defined meta:name="DCTERMS.W3CDTF/OVERHEIDop.jaargang">2025</meta:user-defined>
    <meta:user-defined meta:name="OVERHEIDop.publicationIssue">121257</meta:user-defined>
    <meta:user-defined meta:name="OVERHEIDop.betreftRegeling">CVDR736975_1</meta:user-defined>
    <meta:user-defined meta:name="xs:date/OVERHEIDop.startdatum">2025-03-22</meta:user-defined>
    <meta:user-defined meta:name="OVERHEIDop.GmbID/DC.identifier">gmb-2025-121257</meta:user-defined>
    <meta:user-defined meta:name="OVERHEIDop.versieInformatie"/>
  </office:meta>
</office:document-meta>
</file>