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plein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pergola, aan Treebeekplein 25 te Brunssum. </text:p>
            <text:p text:style-name="common-al">Dossiernummer: 20251884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8-3-2025. De gemeente neemt daarover waarschijnlijk 13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12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8843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plein 25, Brunss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252</meta:user-defined>
    <meta:user-defined meta:name="OVERHEIDop.GmbID/DC.identifier">gmb-2025-121252</meta:user-defined>
    <meta:user-defined meta:name="OVERHEIDop.versieInformatie"/>
  </office:meta>
</office:document-meta>
</file>