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Middelweg 51, 1911EB Uitgeest, het verbouwen van de woon-/winkelfunctie naar 4 zelfstandige woningen , verzenddatum 18 maart 2025 (Z2024-000054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2124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4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4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5449</meta:user-defined>
    <meta:user-defined meta:name="DCTERMS.abstract">Middelweg 51, 1911EB Uitgeest, het verbouwen van de woon-/winkelfunctie naar 4 zelfstandige woningen , verzenddatum 18 maart 2025 (Z2024-00005449)</meta:user-defined>
    <dc:language>nl</dc:language>
    <meta:user-defined meta:name="OVERHEIDop.locatietype/OVERHEIDop.gebiedsmarkering">Vlak</meta:user-defined>
    <meta:user-defined meta:name="DC.title">Gemeente Uitgeest, aanvraag omgevingsvergunning (regulier) verleend, Middelweg 51, 1911EB Uitgeest, het verbouwen van de woon-/winkelfunctie naar 4 zelfstandige woningen , verzenddatum 18 maart 2025 (Z2024-00005449)</meta:user-defined>
    <meta:user-defined meta:name="DCTERMS.W3CDTF/DCTERMS.available">2025-03-21</meta:user-defined>
    <meta:user-defined meta:name="DCTERMS.W3CDTF/OVERHEIDop.jaargang">2025</meta:user-defined>
    <meta:user-defined meta:name="OVERHEIDop.publicationIssue">121247</meta:user-defined>
    <meta:user-defined meta:name="OVERHEIDop.GmbID/DC.identifier">gmb-2025-121247</meta:user-defined>
    <meta:user-defined meta:name="OVERHEIDop.versieInformatie"/>
  </office:meta>
</office:document-meta>
</file>