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sselaan 124, 1934 RD Egmond aan den Hoef, het intern verbouwen en wijzigen van de gevels, verzenddatum 18 maart 2025 (Z2024-0000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2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76</meta:user-defined>
    <meta:user-defined meta:name="DCTERMS.abstract">Mosselaan 124, 1934 RD Egmond aan den Hoef, het intern verbouwen en wijzigen van de gevels, verzenddatum 18 maart 2025 (Z2024-00007576)</meta:user-defined>
    <dc:language>nl</dc:language>
    <meta:user-defined meta:name="OVERHEIDop.locatietype/OVERHEIDop.gebiedsmarkering">Vlak</meta:user-defined>
    <meta:user-defined meta:name="DC.title">Gemeente Bergen, aanvraag omgevingsvergunning (regulier) verleend, Mosselaan 124, 1934 RD Egmond aan den Hoef, het intern verbouwen en wijzigen van de gevels, verzenddatum 18 maart 2025 (Z2024-00007576)</meta:user-defined>
    <meta:user-defined meta:name="DCTERMS.W3CDTF/DCTERMS.available">2025-03-21</meta:user-defined>
    <meta:user-defined meta:name="DCTERMS.W3CDTF/OVERHEIDop.jaargang">2025</meta:user-defined>
    <meta:user-defined meta:name="OVERHEIDop.publicationIssue">121243</meta:user-defined>
    <meta:user-defined meta:name="OVERHEIDop.GmbID/DC.identifier">gmb-2025-121243</meta:user-defined>
    <meta:user-defined meta:name="OVERHEIDop.versieInformatie"/>
  </office:meta>
</office:document-meta>
</file>