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V-panelen op de locatie Hoge Nieuwstraat 93 te Dordrecht zaaknummer Z-24-4553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PV-panelen op de locatie Hoge Nieuwstraat 9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PV-panelen op de locatie Hoge Nieuwstraat 93 te Dordrecht zaaknummer Z-24-455355</meta:user-defined>
    <meta:user-defined meta:name="DCTERMS.W3CDTF/DCTERMS.available">2025-01-13</meta:user-defined>
    <meta:user-defined meta:name="DCTERMS.W3CDTF/OVERHEIDop.jaargang">2025</meta:user-defined>
    <meta:user-defined meta:name="OVERHEIDop.publicationIssue">12124</meta:user-defined>
    <meta:user-defined meta:name="OVERHEIDop.GmbID/DC.identifier">gmb-2025-12124</meta:user-defined>
    <meta:user-defined meta:name="OVERHEIDop.versieInformatie"/>
  </office:meta>
</office:document-meta>
</file>