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me night, Eglantierlaan 203 Apeldoorn d.d. 2 op 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Game Night event Don Bosco</text:p>
            <text:p text:style-name="common-al">Locatie: Eglantierlaan 203, 7329 AP Apeldoorn</text:p>
            <text:p text:style-name="common-al">Zaaknummer: 02005636635</text:p>
            <text:p text:style-name="common-al">Datum evenement: nacht van 2 op 3 mei 2025</text:p>
            <text:p text:style-name="common-al">Tijdstip evenement: 2 mei vanaf 12:00 uur tot 3 mei 0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36635</meta:user-defined>
    <dc:language>nl</dc:language>
    <meta:user-defined meta:name="OVERHEIDop.locatietype/OVERHEIDop.gebiedsmarkering">Punt</meta:user-defined>
    <meta:user-defined meta:name="DC.title">Besluit evenementenvergunning game night, Eglantierlaan 203 Apeldoorn d.d. 2 op 3 me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38</meta:user-defined>
    <meta:user-defined meta:name="OVERHEIDop.GmbID/DC.identifier">gmb-2025-121238</meta:user-defined>
    <meta:user-defined meta:name="OVERHEIDop.versieInformatie"/>
  </office:meta>
</office:document-meta>
</file>