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Poortweijdt 4, 1851CV Heiloo, het vergroten van de woning (dakopbouw), verzenddatum 19 maart 2025 (Z2025-000007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21237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23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23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62</meta:user-defined>
    <meta:user-defined meta:name="DCTERMS.abstract">Poortweijdt 4, 1851CV Heiloo, het vergroten van de woning (dakopbouw), verzenddatum 19 maart 2025 (Z2025-00000762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Poortweijdt 4, 1851CV Heiloo, het vergroten van de woning (dakopbouw), verzenddatum 19 maart 2025 (Z2025-00000762)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237</meta:user-defined>
    <meta:user-defined meta:name="OVERHEIDop.GmbID/DC.identifier">gmb-2025-121237</meta:user-defined>
    <meta:user-defined meta:name="OVERHEIDop.versieInformatie"/>
  </office:meta>
</office:document-meta>
</file>