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oornemen tot ruil van percelen Rondweg-oost en vestigen diverse rechten te Veenendaal – 21 maart 2025</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233, Rondweg-oost te Veenendaal, tussen Rijksweg A12 en ongeveer ter hoogte van de fietstunnel bij de Spitsbergenweg. </text:p>
            <text:p text:style-name="al">Kadastrale percelen die in de ruil worden betrokken: gemeente Veenendaal, sectie K, nummers 9769, 9773, 9778, 9781, 9788, 9789, 9792, 9794, 9795, 9796, 9800 en 9803, totale grootte circa: 1.724 m2</text:p>
            <text:p text:style-name="al">Kadastrale perceel waarop een recht van opstal wordt gevestigd: gemeente Veenendaal, sectie K, nummer 9786 met een grootte van 72 m2.</text:p>
            <text:p text:style-name="al"/>
            <text:p text:style-name="al">
            <text:span text:style-name="nadrukondlijn">Voornemen tot aangaan ruilovereenkomst en vestigen diverse rechten</text:span>
          </text:p>
            <text:p text:style-name="al">De gemeente Veenendaal is voornemens om een ruilovereenkomst te sluiten met de provincie Utrecht ten aanzien van de hiervoor omschreven percelen. Er wordt een recht van opstal gevestigd ten behoeve van de Provincie Utrecht voor het geluidsscherm ter hoogte van het tankstation aan de Rondweg Oost 11 te Veenendaal en daarnaast worden er diverse rechten van overpad gevestigd, zodat de provincie Utrecht geluidschermen met groenvoorzieningen en zonnepanelen (o.a.) kan beheren en onderhouden. Deze overeenkomst wordt gesloten ter uitvoering van de Realisatieovereenkomst provincie Utrecht – gemeente Veenendaal. Deze overeenkomst regelt het beheer, onderhoud en het eigendom van de wegverbreding van het noordelijk deel van de N233 tussen de zuidelijke aansluiting van de Rijksweg A12 en de Spitsbergenweg, inclusief de nieuwe aansluiting “Groenpoort”. Deze wegverbreding en de nieuwe aansluiting is gedaan vanwege infrastructurele verbeteringen en ter bevordering van de verkeersveiligheid.</text:p>
            <text:p text:style-name="al"/>
            <text:p text:style-name="al">
            <text:span text:style-name="nadrukondlijn">De provincie Utrecht is enige serieuze gegadigde</text:span>
          </text:p>
            <text:p text:style-name="al">Naar het oordeel van de gemeente Veenendaal is de provincie Utrecht de enige serieuze gegadigde die in aanmerking komt voor de ruilovereenkomst ten aanzien van de hiervoor omschreven percelen, aangezien:</text:p>
            <text:list text:style-name="id1-3-2-1-1-11">
              <text:list-item text:style-override="id1-3-2-1-1-11-1">
                <text:number>–</text:number>
                <text:p text:style-name="al">de provincie Utrecht bereid is percelen aan de gemeente Veenendaal te verkopen onder de voorwaarde dat de gemeente Veenendaal percelen aan de Provincie Utrecht verkoopt;</text:p>
              </text:list-item>
              <text:list-item text:style-override="id1-3-2-1-1-11-2">
                <text:number>–</text:number>
                <text:p text:style-name="al">de provincie Utrecht reeds eigenaar is van de provinciale weg N233 en op grond van artikel 15 van de Wegenwet dient een overheidslichaam de openbare weg te beheren en onderhouden. Conform de Wet herverdeling wegen beheer en artikel 13 uit de Wegenwet dient beheer, onderhoud en eigendom van een openbare weg zoveel als mogelijk bij één wegenbeheerder (in dit geval de provincie Utrecht) te worden belegd;</text:p>
              </text:list-item>
              <text:list-item text:style-override="id1-3-2-1-1-11-3">
                <text:number>–</text:number>
                <text:p text:style-name="al">de feitelijke en juridische situatie door deze grondruil in overeenstemming met elkaar worden gebracht;</text:p>
              </text:list-item>
              <text:list-item text:style-override="id1-3-2-1-1-11-4">
                <text:number>–</text:number>
                <text:p text:style-name="al">de provincie Utrecht eigenaar is van het geluidsscherm bij het tankstation aan de Rondweg-oost 11 en om die reden het recht van opstal wordt gevestigd;</text:p>
              </text:list-item>
              <text:list-item text:style-override="id1-3-2-1-1-11-5">
                <text:number>–</text:number>
                <text:p text:style-name="al">de rechten van overpad nodig zijn voor de toegankelijkheid van de provincie om haar eigendommen goed te kunnen onderhouden en beheren. </text:p>
              </text:list-item>
            </text:list>
            <text:p text:style-name="al">Gelet op het voorgaande is de gemeente Veenendaal van oordeel dat er op grond van objectieve, redelijke en toetsbare criteria slechts één serieuze gegadigde in aanmerking komt voor het aangaan van de ruilovereenkomst ten aanzien van de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10 april 2025, met voldoende motivatie te melden bij de gemeente. Met het oog op de voortgang in dit traject tot ruil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de provincie Utrecht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dan kunt u contact opnemen met mevrouw E. Sneep, via e-mailadres eva.sneep@veenendaa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12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ruil van percelen Rondweg-oost en vestigen diverse rechten te Veenendaal – 21 maart 2025</meta:user-defined>
    <meta:user-defined meta:name="DCTERMS.W3CDTF/DCTERMS.available">2025-03-21</meta:user-defined>
    <meta:user-defined meta:name="DCTERMS.W3CDTF/OVERHEIDop.jaargang">2025</meta:user-defined>
    <meta:user-defined meta:name="OVERHEIDop.publicationIssue">121235</meta:user-defined>
    <meta:user-defined meta:name="OVERHEIDop.GmbID/DC.identifier">gmb-2025-121235</meta:user-defined>
    <meta:user-defined meta:name="OVERHEIDop.versieInformatie"/>
  </office:meta>
</office:document-meta>
</file>