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18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3-2025 een aanvraag omgevingsvergunning ontvangen.</text:p>
            <text:p text:style-name="common-al">Het betreft een aanvraag op locatie Somerenseweg 18 5591JW Heeze met omschrijving plaatsing dakkapel en zaaknummer <text:span text:style-name="nadrukvet">267619</text:span>.</text:p>
            <text:p text:style-name="common-al">De zaak is geregistreerd onder nummer 26761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12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619</meta:user-defined>
    <meta:user-defined meta:name="DCTERMS.abstract">Somerenseweg 18 Heeze - plaatsing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merenseweg 18 5591JW Heez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34</meta:user-defined>
    <meta:user-defined meta:name="OVERHEIDop.GmbID/DC.identifier">gmb-2025-121234</meta:user-defined>
    <meta:user-defined meta:name="OVERHEIDop.versieInformatie"/>
  </office:meta>
</office:document-meta>
</file>