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Koningsdag bij Moeke Spijkstra op 26 april 2025 van 8.30 uur tot 21.00 uur op Torenlaan 10 </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Evenementenvergunning voor het organiseren van Koningsdag bij Moeke Spijkstra op 26 april 2025 van 8.30 uur tot 21.00 uur op Torenlaan 10, verzonden 17 maart 2025;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123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3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3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Koningsdag bij Moeke Spijkstra op 26 april 2025 van 8.30 uur tot 21.00 uur op Torenlaan 10</meta:user-defined>
    <meta:user-defined meta:name="DCTERMS.W3CDTF/DCTERMS.available">2025-03-21</meta:user-defined>
    <meta:user-defined meta:name="DCTERMS.W3CDTF/OVERHEIDop.jaargang">2025</meta:user-defined>
    <meta:user-defined meta:name="OVERHEIDop.publicationIssue">121233</meta:user-defined>
    <meta:user-defined meta:name="OVERHEIDop.GmbID/DC.identifier">gmb-2025-121233</meta:user-defined>
    <meta:user-defined meta:name="OVERHEIDop.versieInformatie"/>
  </office:meta>
</office:document-meta>
</file>