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60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5 een aanvraag omgevingsvergunning ontvangen.</text:p>
            <text:p text:style-name="common-al">Het betreft een aanvraag op locatie Strijperstraat 60 5595GD Leende met omschrijving aanpassen ventilatie woning en zaaknummer <text:span text:style-name="nadrukvet">267045</text:span>.</text:p>
            <text:p text:style-name="common-al">De zaak is geregistreerd onder nummer 26704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2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045</meta:user-defined>
    <meta:user-defined meta:name="DCTERMS.abstract">Strijperstraat 60 Leende - aanpassen ventilati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straat 60 5595GD Leen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30</meta:user-defined>
    <meta:user-defined meta:name="OVERHEIDop.GmbID/DC.identifier">gmb-2025-121230</meta:user-defined>
    <meta:user-defined meta:name="OVERHEIDop.versieInformatie"/>
  </office:meta>
</office:document-meta>
</file>