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Beschikking buiten behandeling laten omgevingsvergunning Klokjeslaan 61, 3601HC Maarssen - het realiseren van een eigen inrit aan voorkant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januari 2025</text:p>
            <text:p text:style-name="common-al">Zaaknummer: Z2024-00001930</text:p>
            <text:p text:style-name="common-al">U kunt bezwaar maken tot en met 20 februari 2025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20 februari 2025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123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123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930</meta:user-defined>
    <meta:user-defined meta:name="DCTERMS.abstract">Betreft: Beschikking buiten behandeling laten op locatie Klokjeslaan 61, 3601HC Maarssen</meta:user-defined>
    <dc:language>nl</dc:language>
    <meta:user-defined meta:name="OVERHEIDop.locatietype/OVERHEIDop.gebiedsmarkering">Vlak</meta:user-defined>
    <meta:user-defined meta:name="DC.title">Gemeente Stichtse Vecht - Beschikking buiten behandeling laten omgevingsvergunning Klokjeslaan 61, 3601HC Maarssen - het realiseren van een eigen inrit aan voorkant woning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123</meta:user-defined>
    <meta:user-defined meta:name="OVERHEIDop.GmbID/DC.identifier">gmb-2025-12123</meta:user-defined>
    <meta:user-defined meta:name="OVERHEIDop.versieInformatie"/>
  </office:meta>
</office:document-meta>
</file>