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zeskamp’ van de KPJ Eemnes op het weiland aan de Eemnesser Vaartsteeg (kadastraal perceel K466) op 29 mei 2025 van 08.00 uur tot en met 00.00</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span text:style-name="nadrukvet">evenementenvergunning</text:span>
            <text:span text:style-name="nadrukvet"> </text:span>voor het evenement ‘zeskamp’ van de KPJ Eemnes op het weiland aan de Eemnesser Vaartsteeg (kadastraal perceel K466) op 29 mei 2025 van 08.00 uur tot en met 00.00, verzonden 17 maart 2025; </text:p>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122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2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2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erceel</meta:user-defined>
    <meta:user-defined meta:name="DC.title">Verleende evenementenvergunning voor het evenement ‘zeskamp’ van de KPJ Eemnes op het weiland aan de Eemnesser Vaartsteeg (kadastraal perceel K466) op 29 mei 2025 van 08.00 uur tot en met 00.00</meta:user-defined>
    <meta:user-defined meta:name="DCTERMS.W3CDTF/DCTERMS.available">2025-03-21</meta:user-defined>
    <meta:user-defined meta:name="DCTERMS.W3CDTF/OVERHEIDop.jaargang">2025</meta:user-defined>
    <meta:user-defined meta:name="OVERHEIDop.publicationIssue">121227</meta:user-defined>
    <meta:user-defined meta:name="OVERHEIDop.GmbID/DC.identifier">gmb-2025-121227</meta:user-defined>
    <meta:user-defined meta:name="OVERHEIDop.versieInformatie"/>
  </office:meta>
</office:document-meta>
</file>