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evenement ‘Koningsnacht 2025 (live muziek op het evenemententerrein) door Het Oude Raadhuis op 25 april 2025 van 19.00 uur tot en met 24.00 uur</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evenementenvergunning voor het evenement ‘Koningsnacht 2025 (live muziek op het evenemententerrein) door Het Oude Raadhuis op 25 april 2025 van 19.00 uur tot en met 24.00 uur</text:p>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122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2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2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evenement ‘Koningsnacht 2025 (live muziek op het evenemententerrein) door Het Oude Raadhuis op 25 april 2025 van 19.00 uur tot en met 24.00 uur</meta:user-defined>
    <meta:user-defined meta:name="DCTERMS.W3CDTF/DCTERMS.available">2025-03-21</meta:user-defined>
    <meta:user-defined meta:name="DCTERMS.W3CDTF/OVERHEIDop.jaargang">2025</meta:user-defined>
    <meta:user-defined meta:name="OVERHEIDop.publicationIssue">121223</meta:user-defined>
    <meta:user-defined meta:name="OVERHEIDop.GmbID/DC.identifier">gmb-2025-121223</meta:user-defined>
    <meta:user-defined meta:name="OVERHEIDop.versieInformatie"/>
  </office:meta>
</office:document-meta>
</file>