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Klompweg 28, 1393PJ Nigtevecht - een stookontheffing d.d. 27-02-2025 t/m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d.d. 27-02-2025 t/m 30-04-2025 op de locatie Klompweg 28, 1393PJ Nigtevecht.</text:p>
            <text:p text:style-name="common-al">Datum besluit: 18 maart 2025</text:p>
            <text:p text:style-name="common-al">Zaaknummer: Z2025-00000391</text:p>
            <text:p text:style-name="common-al">U kunt bezwaar maken tot en met 30 april 2025</text:p>
            <text:p text:style-name="common-al">
            <text:span text:style-name="nadrukvet">Inzien</text:span>
          </text:p>
            <text:p text:style-name="common-al">U kunt de documenten met zaaknummer Z2025-00000391 tot 30 april 2025 inzien. Dit kan via de knop 'Bekijk documenten' aan de linkerkant van deze pagina, onder het kopje 'Extra informatie'. U kunt ook de link jeleefomgeving.nl/inzien/823214527/9dac9015-1314-40d7-9757-2f0f10f91b2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2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91</meta:user-defined>
    <meta:user-defined meta:name="DCTERMS.abstract">Betreft: Beschikking op aanvraag op locatie Klompweg 28, 1393PJ Nigtevecht</meta:user-defined>
    <dc:language>nl</dc:language>
    <meta:user-defined meta:name="OVERHEIDop.locatietype/OVERHEIDop.gebiedsmarkering">Punt</meta:user-defined>
    <meta:user-defined meta:name="DC.title">Gemeente Stichtse Vecht - Beschikking op aanvraag Ontheffing Klompweg 28, 1393PJ Nigtevecht - een stookontheffing d.d. 27-02-2025 t/m 30-04-2025</meta:user-defined>
    <meta:user-defined meta:name="OVERHEIDop.datumEindeReactietermijn">2025-04-30</meta:user-defined>
    <meta:user-defined meta:name="OVERHEIDop.terinzageleggingBG">https://jeleefomgeving.nl/inzien/823214527/9dac9015-1314-40d7-9757-2f0f10f91b2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22</meta:user-defined>
    <meta:user-defined meta:name="OVERHEIDop.GmbID/DC.identifier">gmb-2025-121222</meta:user-defined>
    <meta:user-defined meta:name="OVERHEIDop.versieInformatie"/>
  </office:meta>
</office:document-meta>
</file>