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72143764i96944e60-d0ae-4be1-bd8d-2d24349b3c08.png" manifest:media-type="image/x-eps"/>
  <manifest:file-entry manifest:full-path="Pictures/Afbeelding2019623073iffc81bfa-ada2-4eeb-8e57-92a6010972e7.png" manifest:media-type="image/x-eps"/>
  <manifest:file-entry manifest:full-path="Pictures/Afbeelding650497466i74f12faa-bbda-4674-8c4e-152265138207.png" manifest:media-type="image/x-eps"/>
  <manifest:file-entry manifest:full-path="Pictures/Afbeelding1625119569i2928f76b-2fa4-4f5d-8377-3551894ae6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Dintelstraat, instellen geslotenverklaring voor alle motorvoertuigen ten behoeve van een schoolstraa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Dintelstraat een school van basisonderwijs is gevestigd;</text:p>
              </text:list-item>
              <text:list-item text:style-override="id1-3-2-2-1-7-2">
                <text:number>•</text:number>
                <text:p text:style-name="al">om de verkeersveiligheid rondom deze school gedurende breng- en haalmomenten te verbeteren, een schoolstraat wordt ingesteld;</text:p>
              </text:list-item>
              <text:list-item text:style-override="id1-3-2-2-1-7-3">
                <text:number>•</text:number>
                <text:p text:style-name="al">dit betekent dat de als schoolstraat aangewezen straat op specifieke tijden gedurende de openings- en sluitingstijden van de school, fysiek is afgesloten voor gemotoriseerd verkeer met behulp van een uitneembare verkeerspaal;</text:p>
              </text:list-item>
              <text:list-item text:style-override="id1-3-2-2-1-7-4">
                <text:number>•</text:number>
                <text:p text:style-name="al">door de mogelijkheid van wegnemen van deze verkeerspaal het gebied toegankelijk blijft voor nood- en hulpdiensten;</text:p>
              </text:list-item>
              <text:list-item text:style-override="id1-3-2-2-1-7-5">
                <text:number>•</text:number>
                <text:p text:style-name="al">op verzoek van de school in de periode van 3 juni tot en met 20 juli 2024 een proef is gehouden voor een tijdelijke schoolstraat tijdens breng- en haalmomenten;</text:p>
              </text:list-item>
              <text:list-item text:style-override="id1-3-2-2-1-7-6">
                <text:number>•</text:number>
                <text:p text:style-name="al">deze proef als positief is ervaren, waardoor de gemeente Amsterdam overgaat tot het definitief invoeren van bovengenoemde maatregel;</text:p>
              </text:list-item>
              <text:list-item text:style-override="id1-3-2-2-1-7-7">
                <text:number>•</text:number>
                <text:p text:style-name="al">genoemde maatregel betrekking heeft op de Dintelstraat, het gedeelte tussen de Deurloostraat en de Geulstraat gedurende de venstertijden op maandag, dinsdag, donderdag en vrijdag, tussen 8.15 en 8.45 uur en tussen 14.45 en 15.15 uur en op woensdag tussen 8.15 en 8.45 uur en tussen 12.15 en 12.45 uur;</text:p>
              </text:list-item>
              <text:list-item text:style-override="id1-3-2-2-1-7-8">
                <text:number>•</text:number>
                <text:p text:style-name="al">het plaatsen en verwijderen van de fysieke afsluiting zal worden gecoördineerd en uitgevoerd door de school;</text:p>
              </text:list-item>
              <text:list-item text:style-override="id1-3-2-2-1-7-9">
                <text:number>•</text:number>
                <text:p text:style-name="al">gedurende de fysieke afsluiting de paal bemenst zal blijven;</text:p>
              </text:list-item>
              <text:list-item text:style-override="id1-3-2-2-1-7-10">
                <text:number>•</text:number>
                <text:p text:style-name="al">op 19 november 2024 overleg met het Toetsteam Openbare Ruimte &amp; Mobiliteit heeft plaatsgevonden;</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C12</text:span> van Bijlage I van het RVV 1990, voorzien van onderborden met daarop de tekst ‘schoolstraat’ en ‘ma, di, do, vr 8.15 – 8.45 h 14.45 – 15.15 h wo 8.15 – 8.45 h 12.15 – 12.45 h’ in de Dintelstraat, hoek Geulstraat, aan te wijzen: het instellen van een geslotenverklaring voor alle motorvoertuigen gedurende de venstertijden op maandag, dinsdag, donderdag en vrijdag, tussen 8.15 en 8.45 uur en tussen 14.45 en 15.15 uur en op woensdag tussen 8.15 en 8.45 uur en tussen 12.15 en 12.45 uur in de Dintelstraat, het gedeelte tussen de Deurloostraat en de Geulstraat, en deze maatregel fysiek te ondersteunen door het gedurende de venstertijden plaatsen van een uitneembare paal met inleidende markering.</text:p>
              </text:list-item>
            </text:list>
            <text:p text:style-name="common-al"/>
            <text:p text:style-name="common-al">Zoals aangegeven op onderstaande tekeningen.</text:p>
            <text:p text:style-name="common-al">
            <draw:frame><draw:text-box><text:section text:name="plaatje_id1-3-2-2-1-12-1" text:style-name="plaatje">
              <text:p text:style-name="illustratie_id1-3-2-2-1-12-1-1"><draw:frame draw:style-name="illustratie_id1-3-2-2-1-12-1-1" text:anchor-type="paragraph" svg:width="153mm" svg:height="69.76415094339622mm"><draw:image xlink:href="Pictures/Afbeelding1172143764i96944e60-d0ae-4be1-bd8d-2d24349b3c08.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3mm" svg:height="105.36792452830188mm"><draw:image xlink:href="Pictures/Afbeelding2019623073iffc81bfa-ada2-4eeb-8e57-92a6010972e7.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3mm" svg:height="94.87924528301886mm"><draw:image xlink:href="Pictures/Afbeelding650497466i74f12faa-bbda-4674-8c4e-152265138207.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75.9mm" svg:height="105.8mm"><draw:image xlink:href="Pictures/Afbeelding1625119569i2928f76b-2fa4-4f5d-8377-3551894ae6db.png" xlink:type="simple"/></draw:frame></text:p>
            </text:section></draw:text-box></draw:frame>
          </text:p>
            <text:p text:style-name="common-al"/>
            <text:p text:style-name="common-al">Amsterdam,18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2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ntelstraat, instellen geslotenverklaring voor alle motorvoertuigen ten behoeve van een schoolstraat - Dint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ntelstraat, instellen geslotenverklaring voor alle motorvoertuigen ten behoeve van een schoolstraat</meta:user-defined>
    <meta:user-defined meta:name="OVERHEIDop.verkeersbordcode">C12</meta:user-defined>
    <dc:language>nl</dc:language>
    <meta:user-defined meta:name="OVERHEIDop.locatietype/OVERHEIDop.gebiedsmarkering">Punt</meta:user-defined>
    <meta:user-defined meta:name="DC.title">Amsterdam Zuid, verkeersbesluit Dintelstraat, instellen geslotenverklaring voor alle motorvoertuigen ten behoeve van een schoolstraat</meta:user-defined>
    <meta:user-defined meta:name="DCTERMS.W3CDTF/DCTERMS.available">2025-03-27</meta:user-defined>
    <meta:user-defined meta:name="OVERHEIDop.externeBijlage">Situatietekening schoolstraat Dintelstraat|exb-2025-10468</meta:user-defined>
    <meta:user-defined meta:name="DCTERMS.W3CDTF/OVERHEIDop.jaargang">2025</meta:user-defined>
    <meta:user-defined meta:name="OVERHEIDop.publicationIssue">121221</meta:user-defined>
    <meta:user-defined meta:name="OVERHEIDop.GmbID/DC.identifier">gmb-2025-121221</meta:user-defined>
    <meta:user-defined meta:name="OVERHEIDop.versieInformatie"/>
  </office:meta>
</office:document-meta>
</file>