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t Gilde 67, 6932G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een besluit genomen op de aanvraag voor een omgevingsvergunning voor het uitbreiden van de entree van de woning met zaaknummer Z2024-00001519 op locatie Het Gilde 67, 6932GG Westervoor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0 febr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12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9</meta:user-defined>
    <meta:user-defined meta:name="DCTERMS.abstract">Betreft: besluit op locatie Het Gilde 67, 6932GG Westervoort</meta:user-defined>
    <dc:language>nl</dc:language>
    <meta:user-defined meta:name="OVERHEIDop.locatietype/OVERHEIDop.gebiedsmarkering">Vlak</meta:user-defined>
    <meta:user-defined meta:name="DC.title">Kennisgeving besluit op de besluit omgevingsvergunning, Het Gilde 67, 6932GG Westervoor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22</meta:user-defined>
    <meta:user-defined meta:name="OVERHEIDop.GmbID/DC.identifier">gmb-2025-12122</meta:user-defined>
    <meta:user-defined meta:name="OVERHEIDop.versieInformatie"/>
  </office:meta>
</office:document-meta>
</file>