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en van een schoonheidssalon aan huis aan Bergstraat 10, 4735 BB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openen van een schoonheidssalon aan huis aan Bergstraat 10, 4735 BB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3-2025. De gemeente neemt daarover waarschijnlijk voor 1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12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79742</meta:user-defined>
    <dc:language>nl</dc:language>
    <meta:user-defined meta:name="OVERHEIDop.locatietype/OVERHEIDop.gebiedsmarkering">Punt</meta:user-defined>
    <meta:user-defined meta:name="DC.title">Aanvraag vergunning voor het openen van een schoonheidssalon aan huis aan Bergstraat 10, 4735 BB Zeg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219</meta:user-defined>
    <meta:user-defined meta:name="OVERHEIDop.GmbID/DC.identifier">gmb-2025-121219</meta:user-defined>
    <meta:user-defined meta:name="OVERHEIDop.versieInformatie"/>
  </office:meta>
</office:document-meta>
</file>