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80 jaar vrijheid Beekbergen,  Loenenseweg 41 in Beekbergen,  d.d.  3 tot  en met 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maart 2025</text:p>
            <text:p text:style-name="common-al">Omschrijving: 80 jaar vrijheid Beekbergen</text:p>
            <text:p text:style-name="common-al">Locatie: Loenenseweg 41, 6961 CM Eerbeek</text:p>
            <text:p text:style-name="common-al">Zaaknummer: 02005489132</text:p>
            <text:p text:style-name="common-al">Datum evenement: 3 tot en met 5 mei 2025</text:p>
            <text:p text:style-name="common-al">Tijdstip evenement: 3 mei 2025 van 09:00 uur tot 21:00 uur</text:p>
            <text:p text:style-name="common-al">                                4 mei 2025 van 09:00 uur tot 23:00 uur</text:p>
            <text:p text:style-name="common-al">                                5 mei 2025 van 09:00 uur tot 23:2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21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89132</meta:user-defined>
    <meta:user-defined meta:name="DCTERMS.abstract">Evenement voor de inwoners van Beekbergen en daar buiten waar we vrijheid vieren.</meta:user-defined>
    <dc:language>nl</dc:language>
    <meta:user-defined meta:name="OVERHEIDop.locatietype/OVERHEIDop.gebiedsmarkering">Punt</meta:user-defined>
    <meta:user-defined meta:name="DC.title">Besluit evenementenvergunning 80 jaar vrijheid Beekbergen,  Loenenseweg 41 in Beekbergen,  d.d.  3 tot  en met 5 mei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18</meta:user-defined>
    <meta:user-defined meta:name="OVERHEIDop.GmbID/DC.identifier">gmb-2025-121218</meta:user-defined>
    <meta:user-defined meta:name="OVERHEIDop.versieInformatie"/>
  </office:meta>
</office:document-meta>
</file>