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waansvliet 1 1081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hoofdentree en de indeling van de brandcompartimenten op de begane grond met behoud van bestemming als kantoor.</text:p>
            <text:p text:style-name="common-al">Besluit: verleend</text:p>
            <text:p text:style-name="common-al">Besluit verzonden op: 18-03-2025</text:p>
            <text:p text:style-name="common-al">Zaakadres: Zwaansvliet 1 1081AP Amsterdam</text:p>
            <text:p text:style-name="common-al">Zaaknummer: Z2024-035268</text:p>
            <text:p text:style-name="common-al">DSO-nummer: 20241101004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2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1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268</meta:user-defined>
    <meta:user-defined meta:name="DCTERMS.abstract">aanpassen van de hoofdentree en de indeling van de brandcompartimenten op de begane grond met behoud van bestemming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waansvliet 1 1081AP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16</meta:user-defined>
    <meta:user-defined meta:name="OVERHEIDop.GmbID/DC.identifier">gmb-2025-121216</meta:user-defined>
    <meta:user-defined meta:name="OVERHEIDop.versieInformatie"/>
  </office:meta>
</office:document-meta>
</file>