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Koningsdag door Stichting Feestcomité Eemnes op 26 april 2025 van 07.00 uur tot 20.00 uur in het centr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evenement Koningsdag door Stichting Feestcomité Eemnes op 26 april 2025 van 07.00 uur tot 20.00 uur in het centrum, verzonden 17 maart 2025;<text:span text:style-name="nadrukvet"/> </text:p>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121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1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1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voor het evenement Koningsdag door Stichting Feestcomité Eemnes op 26 april 2025 van 07.00 uur tot 20.00 uur in het centrum</meta:user-defined>
    <meta:user-defined meta:name="DCTERMS.W3CDTF/DCTERMS.available">2025-03-21</meta:user-defined>
    <meta:user-defined meta:name="DCTERMS.W3CDTF/OVERHEIDop.jaargang">2025</meta:user-defined>
    <meta:user-defined meta:name="OVERHEIDop.publicationIssue">121215</meta:user-defined>
    <meta:user-defined meta:name="OVERHEIDop.GmbID/DC.identifier">gmb-2025-121215</meta:user-defined>
    <meta:user-defined meta:name="OVERHEIDop.versieInformatie"/>
  </office:meta>
</office:document-meta>
</file>