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drijfspand - naast Kalkoven 13 te Leek, Verzoeklocatie 2025031801916, Leek (LEE01) H 5429</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Westerkwartier een aanvraag ontvangen voor het bouwen van een bedrijfspand op locatie naast Kalkoven 13 te Leek, Verzoeklocatie 2025031801916, Leek (LEE01) H 5429. De aanvraag is geregistreerd onder zaaknummer 202501076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20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0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0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764</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bedrijfspand - naast Kalkoven 13 te Leek, Verzoeklocatie 2025031801916, Leek (LEE01) H 5429</meta:user-defined>
    <meta:user-defined meta:name="DCTERMS.W3CDTF/DCTERMS.available">2025-03-21</meta:user-defined>
    <meta:user-defined meta:name="DCTERMS.W3CDTF/OVERHEIDop.jaargang">2025</meta:user-defined>
    <meta:user-defined meta:name="OVERHEIDop.publicationIssue">121205</meta:user-defined>
    <meta:user-defined meta:name="OVERHEIDop.GmbID/DC.identifier">gmb-2025-121205</meta:user-defined>
    <meta:user-defined meta:name="OVERHEIDop.versieInformatie"/>
  </office:meta>
</office:document-meta>
</file>