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oelstraat 50A 2011XD Haarlem, 0392-2024-0164616, het veranderen van het kozijn en deurpaneel in de voorgevel van het pand, verzonden 19-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19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9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9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4616</meta:user-defined>
    <meta:user-defined meta:name="DCTERMS.abstract">het veranderen van het kozijn en deurpaneel in de voorgevel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oelstraat 50A 2011XD Haarlem, 0392-2024-0164616, het veranderen van het kozijn en deurpaneel in de voorgevel van het pand, verzonden 19-03-2025</meta:user-defined>
    <meta:user-defined meta:name="DCTERMS.W3CDTF/DCTERMS.available">2025-03-21</meta:user-defined>
    <meta:user-defined meta:name="DCTERMS.W3CDTF/OVERHEIDop.jaargang">2025</meta:user-defined>
    <meta:user-defined meta:name="OVERHEIDop.publicationIssue">121194</meta:user-defined>
    <meta:user-defined meta:name="OVERHEIDop.GmbID/DC.identifier">gmb-2025-121194</meta:user-defined>
    <meta:user-defined meta:name="OVERHEIDop.versieInformatie"/>
  </office:meta>
</office:document-meta>
</file>