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emondsedijk ong. (Percelen P469 en P475)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2103</text:p>
            <text:p text:style-name="common-al">
            
          </text:p>
            <text:p text:style-name="common-al">Verleend en verzonden op 19-03-2025</text:p>
            <text:p text:style-name="common-al">
            
          </text:p>
            <text:p text:style-name="common-al">Gemondsedijk ong. (Percelen P469 en P475) in Sint Michielsgestel: het ophogen van landbouwgronden in directe omgeving van Geelders met gronden die vrijkomen als gevolg van natuurontwikkeling in de Geelders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19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10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Definitief besluit reguliere omgevingsvergunning Gemondsedijk ong. (Percelen P469 en P475) in Sint Michielsgest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93</meta:user-defined>
    <meta:user-defined meta:name="OVERHEIDop.GmbID/DC.identifier">gmb-2025-121193</meta:user-defined>
    <meta:user-defined meta:name="OVERHEIDop.versieInformatie"/>
  </office:meta>
</office:document-meta>
</file>