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esdoorn bij de woning, Goudenregenstraat 84 1783E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Goudenregenstraat 84 1783EN Den Helder, kappen van één (1) esdoorn bij de woning</text:p>
            <text:p text:style-name="common-al">Verzenddatum: 19-03-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119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9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9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2-0076</meta:user-defined>
    <meta:user-defined meta:name="DCTERMS.abstract">st/c - kappen van één (1) esdoorn en het snoeien van één (1) kastanje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esdoorn bij de woning, Goudenregenstraat 84 1783EN Den Helder</meta:user-defined>
    <meta:user-defined meta:name="DCTERMS.W3CDTF/DCTERMS.available">2025-03-21</meta:user-defined>
    <meta:user-defined meta:name="DCTERMS.W3CDTF/OVERHEIDop.jaargang">2025</meta:user-defined>
    <meta:user-defined meta:name="OVERHEIDop.publicationIssue">121192</meta:user-defined>
    <meta:user-defined meta:name="OVERHEIDop.GmbID/DC.identifier">gmb-2025-121192</meta:user-defined>
    <meta:user-defined meta:name="OVERHEIDop.versieInformatie"/>
  </office:meta>
</office:document-meta>
</file>