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Mussenbaan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Van de Wetering Cultuurtechniek B.V. </text:p>
            <text:p text:style-name="common-al">Locatie: Mussenbaan Asten</text:p>
            <text:p text:style-name="common-al">Activiteit: MBA toepassen van grond of baggerspecie</text:p>
            <text:p text:style-name="common-al">Voor: Verbetering grondwaardes, aanbrengen en verwijderen van stuwen en duikers</text:p>
            <text:p text:style-name="common-al">Datum melding: 29-8-2024</text:p>
            <text:p text:style-name="common-al">DSO verzoeknummer: 20240829 0049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535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119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9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9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5359</meta:user-defined>
    <dc:language>nl</dc:language>
    <meta:user-defined meta:name="OVERHEIDop.locatietype/OVERHEIDop.gebiedsmarkering">Weg</meta:user-defined>
    <meta:user-defined meta:name="DC.title">Gemeente Asten, melding Besluit activiteiten leefomgeving, Mussenbaan Ast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91</meta:user-defined>
    <meta:user-defined meta:name="OVERHEIDop.GmbID/DC.identifier">gmb-2025-121191</meta:user-defined>
    <meta:user-defined meta:name="OVERHEIDop.versieInformatie"/>
  </office:meta>
</office:document-meta>
</file>